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privéfeest met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8 juli 2023 19:00 uur tot 1:00 uur</text:p>
            <text:p text:style-name="common-al">Locatie/adres  : Dorpstraat 206</text:p>
            <text:p text:style-name="common-al">Verzenddatum  : 15 juni 2023</text:p>
            <text:p text:style-name="common-al">Datum melding/ vergunning   : 2 juni 2023</text:p>
            <text:p text:style-name="common-al">Zaaknummer  : 908308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477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7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7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cidentele festiviteiten privéfeest met ba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74</meta:user-defined>
    <meta:user-defined meta:name="OVERHEIDop.GmbID/DC.identifier">gmb-2023-264774</meta:user-defined>
    <meta:user-defined meta:name="OVERHEIDop.versieInformatie"/>
  </office:meta>
</office:document-meta>
</file>