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versterkt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4 juni 2023 20:30 uur tot 23:00 uur</text:p>
            <text:p text:style-name="common-al">Locatie/adres    : Twiskeweg 101</text:p>
            <text:p text:style-name="common-al">Verzenddatum  : 13 juni 2023</text:p>
            <text:p text:style-name="common-al">Datum melding/ vergunning  : 8 juni 2023</text:p>
            <text:p text:style-name="common-al">Zaaknummer  : 910297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476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cidentele festiviteiten versterkt muzi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63</meta:user-defined>
    <meta:user-defined meta:name="OVERHEIDop.GmbID/DC.identifier">gmb-2023-264763</meta:user-defined>
    <meta:user-defined meta:name="OVERHEIDop.versieInformatie"/>
  </office:meta>
</office:document-meta>
</file>