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vrij, het verwijder­en restant schoorste­en en vervangen kozijnen en ramen voorgevel, Voorstraat 20, 7941 V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gemeente heeft besloten dat de aanvraag voor het verwijder­en restant schoorste­en en vervangen kozijnen en ramen voorgevel aan de Voorstraat 20, 7941 VV Meppel vergunningvrij is.</text:p>
            <text:p text:style-name="common-al">
            
          </text:p>
            <text:p text:style-name="common-al">
            <text:span text:style-name="nadrukvet">Inzien aanvraag</text:span>
          </text:p>
            <text:p text:style-name="common-al">U kunt de documenten met informatie over de aanvraa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97194</meta:user-defined>
    <dc:language>nl</dc:language>
    <meta:user-defined meta:name="OVERHEIDop.locatietype/OVERHEIDop.gebiedsmarkering">Punt</meta:user-defined>
    <meta:user-defined meta:name="DC.title">Omgevingsvergunning vergunningvrij, het verwijder­en restant schoorste­en en vervangen kozijnen en ramen voorgevel, Voorstraat 20, 7941 VV Mep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476</meta:user-defined>
    <meta:user-defined meta:name="OVERHEIDop.GmbID/DC.identifier">gmb-2023-26476</meta:user-defined>
    <meta:user-defined meta:name="OVERHEIDop.versieInformatie"/>
  </office:meta>
</office:document-meta>
</file>