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4 juli 2023 van 16:00 uur tot 21:00 uur</text:p>
            <text:p text:style-name="common-al">Locatie/adres  : Skoon 1</text:p>
            <text:p text:style-name="common-al">Verzenddatum  : 14 juni 2023</text:p>
            <text:p text:style-name="common-al">Datum melding/ vergunning  : 22 mei 2023</text:p>
            <text:p text:style-name="common-al">Zaaknummer  : 908991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475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5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5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klein evenement Zomerfees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58</meta:user-defined>
    <meta:user-defined meta:name="OVERHEIDop.GmbID/DC.identifier">gmb-2023-264758</meta:user-defined>
    <meta:user-defined meta:name="OVERHEIDop.versieInformatie"/>
  </office:meta>
</office:document-meta>
</file>