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Graftermeerstraat 30, Hoofddorp - het intrekken van de verleende vergunning, zaak 12038144, het uitbreiden van het gebouw en dakopbouw aan de achterzijde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an 6 april 2020 (kenmerk 9396819) voor het uitbreiden van het gebouw en dakopbouw aan de achterzijde van het gebouw.</text:p>
            <text:p text:style-name="common-al">Datum besluit: 13 juni 2023 </text:p>
            <text:p text:style-name="common-al">Zaaknummer: 120381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2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7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ingetrokken - Graftermeerstraat 30, Hoofddorp - het intrekken van de verleende vergunning, zaak 12038144, het uitbreiden van het gebouw en dakopbouw aan de achterzijde van het gebouw</meta:user-defined>
    <meta:user-defined meta:name="DCTERMS.W3CDTF/DCTERMS.available">2023-06-16</meta:user-defined>
    <meta:user-defined meta:name="DCTERMS.W3CDTF/OVERHEIDop.jaargang">2023</meta:user-defined>
    <meta:user-defined meta:name="OVERHEIDop.publicationIssue">264749</meta:user-defined>
    <meta:user-defined meta:name="OVERHEIDop.GmbID/DC.identifier">gmb-2023-264749</meta:user-defined>
    <meta:user-defined meta:name="OVERHEIDop.versieInformatie"/>
  </office:meta>
</office:document-meta>
</file>