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10 juli 2023 tot en met 24 juli 2023 aan Toon Hermanshof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Toon Hermanshof 13 in de periode 10 juli 2023 t/m 24 juli 2023.</text:p>
            <text:p text:style-name="last-al">Verzenddatum: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4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op 10 juli 2023 tot en met 24 juli 2023 aan Toon Hermanshof 13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42</meta:user-defined>
    <meta:user-defined meta:name="OVERHEIDop.GmbID/DC.identifier">gmb-2023-264742</meta:user-defined>
    <meta:user-defined meta:name="OVERHEIDop.versieInformatie"/>
  </office:meta>
</office:document-meta>
</file>