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3-3-11">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UDITCOMMISSIE GEMEENTE BAARN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span text:style-name="nadrukvet">
              <text:span text:style-name="nadrukcur">Verordening auditcommissie Gemeente Baarn 2023</text:span>
            </text:span>
          </text:p>
            <text:p text:style-name="al"/>
            <text:p text:style-name="al">De raad van de gemeente Baarn</text:p>
            <text:p text:style-name="al"/>
            <text:p text:style-name="al">Gelezen het voorstel van de auditcommissie van dd. 13 april 2023</text:p>
            <text:p text:style-name="al">Gelet op de artikelen 84, 147 en 149 van de Gemeentewet</text:p>
            <text:p text:style-name="al"/>
            <text:p text:style-name="al">Besluit:</text:p>
            <text:p text:style-name="al"/>
            <text:p text:style-name="al">De volgende verordening auditcommissie gemeente Baarn 2023 vast te stellen</text:p>
            <text:p text:style-name="al"/>
            <text:p text:style-name="al">
            <text:span text:style-name="nadrukvet">
              <text:span text:style-name="nadrukcur"/>
            </text:span>
          </text:p>
            <text:p text:style-name="al">
            <text:span text:style-name="nadrukvet">
              <text:span text:style-name="nadrukcur">Hoofdstuk 1 Begripsbepalingen</text:span>
            </text:span>
          </text:p>
            <text:p text:style-name="al">
            <text:span text:style-name="nadrukvet">Artikel 1. Begripsbepalingen</text:span>
          </text:p>
            <text:p text:style-name="al">In deze verordening wordt verstaan onder:</text:p>
            <text:list text:style-name="id1-3-2-1-1-17">
              <text:list-item text:style-override="id1-3-2-1-1-17-1">
                <text:number>A.</text:number>
                <text:p text:style-name="al">Vaste adviseurs van de commissie: griffier, concerncontroller, wethouder financiën.</text:p>
              </text:list-item>
              <text:list-item text:style-override="id1-3-2-1-1-17-2">
                <text:number>B.</text:number>
                <text:p text:style-name="al">Accountant<text:span text:style-name="nadrukvet">: </text:span>door de raad aangewezen accountant.</text:p>
              </text:list-item>
              <text:list-item text:style-override="id1-3-2-1-1-17-3">
                <text:number>C.</text:number>
                <text:p text:style-name="al">Auditcommissie: door de raad aangestelde commissie.</text:p>
              </text:list-item>
              <text:list-item text:style-override="id1-3-2-1-1-17-4">
                <text:number>D.</text:number>
                <text:p text:style-name="al">Lid: een lid van de auditcommissie. </text:p>
              </text:list-item>
              <text:list-item text:style-override="id1-3-2-1-1-17-5">
                <text:number>E.</text:number>
                <text:p text:style-name="al">Voorzitter: voorzitter van de auditcommissie. </text:p>
              </text:list-item>
              <text:list-item text:style-override="id1-3-2-1-1-17-6">
                <text:number>F.</text:number>
                <text:p text:style-name="al">Secretaris van de auditcommissie: de griffier of diens vervanger.</text:p>
              </text:list-item>
              <text:list-item text:style-override="id1-3-2-1-1-17-7">
                <text:number>G.</text:number>
                <text:p text:style-name="al">Onderzoeken van het college: de onderzoeken van het college op grond van artikel 213a van de Gemeentewet. </text:p>
              </text:list-item>
            </text:list>
            <text:p text:style-name="al"/>
            <text:p text:style-name="al"/>
            <text:p text:style-name="al">
            <text:span text:style-name="nadrukvet">
              <text:span text:style-name="nadrukcur">Hoofdstuk 2 Doel, samenstelling en taken </text:span>
            </text:span>
          </text:p>
            <text:p text:style-name="al">
            <text:span text:style-name="nadrukvet">Artikel 2. Doel</text:span>
          </text:p>
            <text:list text:style-name="id1-3-2-1-1-22">
              <text:list-item text:style-override="id1-3-2-1-1-22-1">
                <text:number>1.</text:number>
                <text:p text:style-name="al">De auditcommissie is ingesteld met als doel het versterken van de controlerende functie van de gemeenteraad door:</text:p>
              </text:list-item>
            </text:list>
            <text:list text:style-name="id1-3-2-1-1-23">
              <text:list-item text:style-override="id1-3-2-1-1-23-1">
                <text:number>a.</text:number>
                <text:p text:style-name="al">advisering en afstemming ten behoeve van de raad van alle activiteiten van de gemeente op het gebied van auditing, financieel beleid en beheer;</text:p>
              </text:list-item>
              <text:list-item text:style-override="id1-3-2-1-1-23-2">
                <text:number>b.</text:number>
                <text:p text:style-name="al">overleg met de raad, de accountant, het college en de ambtelijke organisatie;</text:p>
              </text:list-item>
              <text:list-item text:style-override="id1-3-2-1-1-23-3">
                <text:number>c.</text:number>
                <text:p text:style-name="al">de raad gevraagd en ongevraagd te adviseren. </text:p>
              </text:list-item>
            </text:list>
            <text:p text:style-name="al"/>
            <text:p text:style-name="al">
            <text:span text:style-name="nadrukvet">Artikel 3. Samenstelling auditcommissie</text:span>
          </text:p>
            <text:list text:style-name="id1-3-2-1-1-26">
              <text:list-item text:style-override="id1-3-2-1-1-26-1">
                <text:number>1.</text:number>
                <text:p text:style-name="al">De commissieleden worden door de raad benoemd.</text:p>
              </text:list-item>
              <text:list-item text:style-override="id1-3-2-1-1-26-2">
                <text:number>2.</text:number>
                <text:p text:style-name="al">De auditcommissie bestaat uit ten minste drie leden. </text:p>
              </text:list-item>
              <text:list-item text:style-override="id1-3-2-1-1-26-3">
                <text:number>3.</text:number>
                <text:p text:style-name="al">De commissie bestaat uit raadsleden en/of steunfractieleden.</text:p>
              </text:list-item>
              <text:list-item text:style-override="id1-3-2-1-1-26-4">
                <text:number>4.</text:number>
                <text:p text:style-name="al">Maximaal één commissielid per fractie, tenzij de raad anders beslist.</text:p>
              </text:list-item>
              <text:list-item text:style-override="id1-3-2-1-1-26-5">
                <text:number>5.</text:number>
                <text:p text:style-name="al">De commissie benoemt uit haar midden een voorzitter en een plaatsvervangend voorzitter.</text:p>
              </text:list-item>
              <text:list-item text:style-override="id1-3-2-1-1-26-6">
                <text:number>6.</text:number>
                <text:p text:style-name="al">De griffier is adviseur van de commissie en coördineert haar ondersteuning.</text:p>
              </text:list-item>
              <text:list-item text:style-override="id1-3-2-1-1-26-7">
                <text:number>7.</text:number>
                <text:p text:style-name="al">De commissie kan interne adviseurs (ambtenaren en collegeleden) en externe adviseurs verzoeken de vergadering bij te wonen en advies uit te brengen aan de commissie. </text:p>
              </text:list-item>
            </text:list>
            <text:p text:style-name="al"/>
            <text:p text:style-name="al">
            <text:span text:style-name="nadrukvet">Artikel 4. Zittingsduur en vacatures</text:span>
          </text:p>
            <text:list text:style-name="id1-3-2-1-1-29">
              <text:list-item text:style-override="id1-3-2-1-1-29-1">
                <text:number>1.</text:number>
                <text:p text:style-name="al">De benoeming geschiedt voor de zittingsperiode gelijk aan die van de leden van de raad. Dit geldt eveneens voor tussentijdse benoemingen. </text:p>
              </text:list-item>
              <text:list-item text:style-override="id1-3-2-1-1-29-2">
                <text:number>2.</text:number>
                <text:p text:style-name="al">Het lidmaatschap van de commissie vervalt door het niet meer voldoen aan het vereiste in artikel 3 lid 3, door ontslagname, of door een met redenen omkleed besluit van de raad.</text:p>
              </text:list-item>
            </text:list>
            <text:p text:style-name="al"/>
            <text:p text:style-name="al">
            <text:span text:style-name="nadrukvet">Artikel 5. Taken van de auditcommissie</text:span>
          </text:p>
            <text:list text:style-name="id1-3-2-1-1-32">
              <text:list-item text:style-override="id1-3-2-1-1-32-1">
                <text:number>1.</text:number>
                <text:p text:style-name="al">De auditcommissie is belast met de advisering aan en overleg namens de raad over alle activiteiten die van belang zijn voor een goede beheersing op het gebied van rechtmatigheid en doelmatigheid, en het kunnen vervullen door de gemeenteraad van zijn controlerende verantwoordelijkheid. </text:p>
              </text:list-item>
              <text:list-item text:style-override="id1-3-2-1-1-32-2">
                <text:number>2.</text:number>
                <text:p text:style-name="al">De auditcommissie fungeert als eerste aanspreekpunt voor de accountant richting de raad en functioneert als opdrachtgever namens de raad.</text:p>
              </text:list-item>
              <text:list-item text:style-override="id1-3-2-1-1-32-3">
                <text:number>3.</text:number>
                <text:p text:style-name="al">De auditcommissie overlegt en adviseert in ieder geval over:</text:p>
                <text:list text:style-name="id1-3-2-1-1-32-3-3">
                  <text:list-item text:style-override="id1-3-2-1-1-32-3-3-1">
                    <text:number>a.</text:number>
                    <text:p text:style-name="al">de selectie en benoeming, dan wel beëindiging van de samenwerking met een accountant voor de controle van de jaarrekening;</text:p>
                  </text:list-item>
                  <text:list-item text:style-override="id1-3-2-1-1-32-3-3-2">
                    <text:number>b.</text:number>
                    <text:p text:style-name="al">het vaststellen van het controleprotocol voor de accountantscontrole, met daarin eventuele bijzondere onderzoeksonderwerpen namens de raad;</text:p>
                  </text:list-item>
                  <text:list-item text:style-override="id1-3-2-1-1-32-3-3-3">
                    <text:number> c.</text:number>
                    <text:p text:style-name="al">de rapportage van de accountant naar aanleiding van de tussentijdse controle en het Verslag van bevindingen bij de jaarrekening;</text:p>
                  </text:list-item>
                  <text:list-item text:style-override="id1-3-2-1-1-32-3-3-4">
                    <text:number>d.</text:number>
                    <text:p text:style-name="al">de documenten behorende bij de Planning- en Control-cyclus (kadernota, begroting, tussentijdse rapportages en jaarrekening) als financiële sturingsinstrumenten voor de raad. Onderdeel daarvan is de beoordeling van de kwaliteit en informatiewaarde van deze documenten;</text:p>
                  </text:list-item>
                  <text:list-item text:style-override="id1-3-2-1-1-32-3-3-5">
                    <text:number>e.</text:number>
                    <text:p text:style-name="al">de planning voor de behandeling van de documenten als genoemd onder d;</text:p>
                  </text:list-item>
                  <text:list-item text:style-override="id1-3-2-1-1-32-3-3-6">
                    <text:number>f.</text:number>
                    <text:p text:style-name="al">herziening van de verordeningen als bedoeld in de artikelen 212, 213 en 213a van de Gemeentewet (hierna: Gw);</text:p>
                  </text:list-item>
                  <text:list-item text:style-override="id1-3-2-1-1-32-3-3-7">
                    <text:number>g.</text:number>
                    <text:p text:style-name="al">de uitwerking en naleving door het college van de Financiële verordening gemeente Baarn, c.q. uitvoering van artikel 212 en 213a Gw;</text:p>
                  </text:list-item>
                  <text:list-item text:style-override="id1-3-2-1-1-32-3-3-8">
                    <text:number>h.</text:number>
                    <text:p text:style-name="al">de afstemming van onderzoeken van de accountant vanuit de wettelijke controleopdracht, de rekenkamercommissie, interne audits door het college op grond van art. 212 en 213a Gw en onderzoeken door de raad;</text:p>
                  </text:list-item>
                  <text:list-item text:style-override="id1-3-2-1-1-32-3-3-9">
                    <text:number>i.</text:number>
                    <text:p text:style-name="al">opvolging van door de raad aangenomen aanbevelingen voortvloeiend uit de accountantscontrole en rekenkamercommissie-onderzoeken;</text:p>
                  </text:list-item>
                  <text:list-item text:style-override="id1-3-2-1-1-32-3-3-10">
                    <text:number>j.</text:number>
                    <text:p text:style-name="al">volgen van het proces van de rechtmatigheidscontrole.</text:p>
                  </text:list-item>
                  <text:list-item text:style-override="id1-3-2-1-1-32-3-3-11">
                    <text:number/>
                    <text:p text:style-name="al"/>
                  </text:list-item>
                </text:list>
              </text:list-item>
            </text:list>
            <text:p text:style-name="al">
            <text:span text:style-name="nadrukvet">Artikel 6. Taken van de voorzitter</text:span>
          </text:p>
            <text:list text:style-name="id1-3-2-1-1-34">
              <text:list-item text:style-override="id1-3-2-1-1-34-1">
                <text:number>1.</text:number>
                <text:p text:style-name="al">De voorzitter draagt zorg voor het tijdig en periodiek bijeenroepen van de commissie.</text:p>
              </text:list-item>
              <text:list-item text:style-override="id1-3-2-1-1-34-2">
                <text:number>2.</text:number>
                <text:p text:style-name="al">De voorzitter draagt zorg voor het leiden van de vergaderingen.</text:p>
              </text:list-item>
              <text:list-item text:style-override="id1-3-2-1-1-34-3">
                <text:number>3.</text:number>
                <text:p text:style-name="al">De voorzitter draagt zorg voor het bewaken van de taken en naleving van de verordening. </text:p>
              </text:list-item>
              <text:list-item text:style-override="id1-3-2-1-1-34-4">
                <text:number>4.</text:number>
                <text:p text:style-name="al">De voorzitter wordt daarbij ondersteund door de griffier of één van diens plaatsvervangers.</text:p>
              </text:list-item>
            </text:list>
            <text:p text:style-name="al"/>
            <text:p text:style-name="al">
            <text:span text:style-name="nadrukvet">Artikel 7. Ondersteuning</text:span>
          </text:p>
            <text:list text:style-name="id1-3-2-1-1-37">
              <text:list-item text:style-override="id1-3-2-1-1-37-1">
                <text:number>1.</text:number>
                <text:p text:style-name="al">De auditcommissie wordt secretarieel ondersteund vanuit de griffie, onder toezicht en aansturing van de voorzitter/griffier.</text:p>
              </text:list-item>
              <text:list-item text:style-override="id1-3-2-1-1-37-2">
                <text:number>2.</text:number>
                <text:p text:style-name="al">De griffier, of diens plaatsvervanger, is in principe bij elke vergadering aanwezig.</text:p>
              </text:list-item>
            </text:list>
            <text:p text:style-name="al"/>
            <text:p text:style-name="al">
            <text:span text:style-name="nadrukvet">
              <text:span text:style-name="nadrukcur">Hoofdstuk 3 De aanwezigheid van adviseurs</text:span>
            </text:span>
          </text:p>
            <text:p text:style-name="al">
            <text:span text:style-name="nadrukvet">Artikel 8. Adviseurs</text:span>
          </text:p>
            <text:p text:style-name="al">De voorzitter kan besluiten één of meerdere adviseur(s) uit te nodigen de vergaderingen van de auditcommissie bij te wonen, hetzij op voorstel van de auditcommissie, hetzij op verzoek van de betreffende adviseur, hetzij op voorstel van de gemeentelijke accountant.</text:p>
            <text:p text:style-name="al"/>
            <text:p text:style-name="al">
            <text:span text:style-name="nadrukvet">
              <text:span text:style-name="nadrukcur">Hoofdstuk 4 Vergaderingen</text:span>
            </text:span>
          </text:p>
            <text:p text:style-name="al">
            <text:span text:style-name="nadrukvet">Artikel 9. Vergaderfrequentie, quorum, besluitvorming en verslaglegging</text:span>
          </text:p>
            <text:list text:style-name="id1-3-2-1-1-45">
              <text:list-item text:style-override="id1-3-2-1-1-45-1">
                <text:number>1.</text:number>
                <text:p text:style-name="al">De auditcommissie stelt de frequentie van de vergaderingen vast, alsmede de dagen waarop wordt vergaderd.</text:p>
              </text:list-item>
              <text:list-item text:style-override="id1-3-2-1-1-45-2">
                <text:number>2.</text:number>
                <text:p text:style-name="al">De auditcommissie vergadert voorts indien de voorzitter het nodig oordeelt.</text:p>
              </text:list-item>
              <text:list-item text:style-override="id1-3-2-1-1-45-3">
                <text:number>3.</text:number>
                <text:p text:style-name="al">De vergadering van de auditcommissie zal slechts doorgang vinden indien ten minste de helft van de leden van de auditcommissie aanwezig is.</text:p>
              </text:list-item>
              <text:list-item text:style-override="id1-3-2-1-1-45-4">
                <text:number>4.</text:number>
                <text:p text:style-name="al">De vergaderingen en de verslagleggingen van de auditcommissie zijn niet openbaar, tenzij de auditcommissie anders beslist.</text:p>
              </text:list-item>
              <text:list-item text:style-override="id1-3-2-1-1-45-5">
                <text:number>5.</text:number>
                <text:p text:style-name="al">De adviezen van de commissie aan de raad zijn openbaar.</text:p>
              </text:list-item>
              <text:list-item text:style-override="id1-3-2-1-1-45-6">
                <text:number>6.</text:number>
                <text:p text:style-name="al">In haar adviezen en voorstellen aan de raad streeft de commissie naar consensus. Indien er een minderheidsstandpunt is wordt daarvan (met redenen omkleed) melding gemaakt. </text:p>
              </text:list-item>
              <text:list-item text:style-override="id1-3-2-1-1-45-7">
                <text:number>7.</text:number>
                <text:p text:style-name="al">Van iedere vergadering wordt een kort verslag gemaakt onder verantwoordelijkheid van de griffier. Het verslag wordt vastgesteld door de commissie. </text:p>
              </text:list-item>
            </text:list>
            <text:p text:style-name="al"/>
            <text:p text:style-name="al">
            <text:span text:style-name="nadrukvet">Artikel 10. Inlichtingen</text:span>
          </text:p>
            <text:p text:style-name="al">De auditcommissie zal de raad en het college periodiek inlichtingen verstrekken aangaande haar werkzaamheden. Dit in ieder geval één keer per jaar en wanneer en zo vaak de raad dit wenselijk acht.</text:p>
            <text:p text:style-name="al"/>
            <text:p text:style-name="al">
            <text:span text:style-name="nadrukvet">Artikel 11. Citeertitel</text:span>
          </text:p>
            <text:p text:style-name="al">Deze verordening kan worden aangehaald als de verordening op de auditcommissie gemeente Baarn 2023.</text:p>
            <text:p text:style-name="al"/>
            <text:p text:style-name="al">
            <text:span text:style-name="nadrukvet">Ondertekening</text:span>
          </text:p>
            <text:p text:style-name="al">Aldus vastgesteld in de openbare raadsvergadering van de gemeente Baarn d.d. 31 mei 2023 </text:p>
            <text:p text:style-name="al"/>
            <text:p text:style-name="al">De griffier De voorzitter</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73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AUDITCOMMISSIE GEMEENTE BAARN 2023</meta:user-defined>
    <meta:user-defined meta:name="DCTERMS.W3CDTF/DCTERMS.available">2023-06-16</meta:user-defined>
    <meta:user-defined meta:name="DCTERMS.W3CDTF/OVERHEIDop.jaargang">2023</meta:user-defined>
    <meta:user-defined meta:name="OVERHEIDop.publicationIssue">264738</meta:user-defined>
    <meta:user-defined meta:name="OVERHEIDop.betreftRegeling">CVDR697522_1</meta:user-defined>
    <meta:user-defined meta:name="xs:date/OVERHEIDop.startdatum">2023-06-17</meta:user-defined>
    <meta:user-defined meta:name="OVERHEIDop.GmbID/DC.identifier">gmb-2023-264738</meta:user-defined>
    <meta:user-defined meta:name="OVERHEIDop.versieInformatie"/>
  </office:meta>
</office:document-meta>
</file>