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op 12 juni 2023 tot en met 23 juni 2023 aan Duizendblad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Duizendblad 5 in de periode 12 juni 2023 t/m 23 juni 2023.</text:p>
            <text:p text:style-name="last-al">Verzenddatum: 14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473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op 12 juni 2023 tot en met 23 juni 2023 aan Duizendblad 5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4735</meta:user-defined>
    <meta:user-defined meta:name="OVERHEIDop.GmbID/DC.identifier">gmb-2023-264735</meta:user-defined>
    <meta:user-defined meta:name="OVERHEIDop.versieInformatie"/>
  </office:meta>
</office:document-meta>
</file>