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arlift op 20 juni 2023 tot en met 4 juli 2023 aan Zandstraat 20 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chaarlift in de periode 20 juni 2023 t/m 4 juli 2023 aan de Zandstraat 20 B</text:p>
            <text:p text:style-name="common-al">Verzenddatum: 14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arlift op 20 juni 2023 tot en met 4 juli 2023 aan Zandstraat 20 B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33</meta:user-defined>
    <meta:user-defined meta:name="OVERHEIDop.GmbID/DC.identifier">gmb-2023-264733</meta:user-defined>
    <meta:user-defined meta:name="OVERHEIDop.versieInformatie"/>
  </office:meta>
</office:document-meta>
</file>