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19 juni 2023 tot en met 30 juni 2023 aan Kleine Kerkstraat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Kleine Kerkstraat 12 in de periode 19 juni 2023 t/m 30 juni 2023.</text:p>
            <text:p text:style-name="common-al">Verzenddatum: 14 jun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473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op 19 juni 2023 tot en met 30 juni 2023 aan Kleine Kerkstraat 12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4732</meta:user-defined>
    <meta:user-defined meta:name="OVERHEIDop.GmbID/DC.identifier">gmb-2023-264732</meta:user-defined>
    <meta:user-defined meta:name="OVERHEIDop.versieInformatie"/>
  </office:meta>
</office:document-meta>
</file>