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het evenement Buitenfilm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676</text:p>
            <text:p text:style-name="common-al">Omschrijving: ontheffing art. 35 Alcoholwet tijdens het evenement Buitenfilm (3, 4 en 5 augustus 2023)</text:p>
            <text:p text:style-name="common-al">Adres: Kastanjelaan 500 5616LZ Eindhoven</text:p>
            <text:p text:style-name="common-al">Datum ontvangst: 0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73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676</meta:user-defined>
    <meta:user-defined meta:name="DCTERMS.abstract">Buiten Film</meta:user-defined>
    <dc:language>nl</dc:language>
    <meta:user-defined meta:name="OVERHEIDop.locatietype/OVERHEIDop.gebiedsmarkering">Punt</meta:user-defined>
    <meta:user-defined meta:name="DC.title">Ingekomen aanvraag ontheffing art. 35 Alcoholwet tijdens het evenement Buitenfilm, Kastanjelaan 500 5616LZ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31</meta:user-defined>
    <meta:user-defined meta:name="OVERHEIDop.GmbID/DC.identifier">gmb-2023-264731</meta:user-defined>
    <meta:user-defined meta:name="OVERHEIDop.versieInformatie"/>
  </office:meta>
</office:document-meta>
</file>