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nipperdepot op 21 augustus 2023 tot en met 31 oktober 2023 aan Steensoven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nipperdepot aan de Steensovenlaan in de periode 21 augustus 2023 t/m 31 oktober 2023.</text:p>
            <text:p text:style-name="common-al">Verzenddatum: 14 jun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472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nipperdepot op 21 augustus 2023 tot en met 31 oktober 2023 aan Steensovenlaan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4728</meta:user-defined>
    <meta:user-defined meta:name="OVERHEIDop.GmbID/DC.identifier">gmb-2023-264728</meta:user-defined>
    <meta:user-defined meta:name="OVERHEIDop.versieInformatie"/>
  </office:meta>
</office:document-meta>
</file>