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4 juni 2023 tot en met 13 juli 2023 aan Zand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Zandstraat 14 in de periode 14 juni 2023 t/m 13 juli 2023.</text:p>
            <text:p text:style-name="common-al">Verzenddatum: 14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2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14 juni 2023 tot en met 13 juli 2023 aan Zandstraat 14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25</meta:user-defined>
    <meta:user-defined meta:name="OVERHEIDop.GmbID/DC.identifier">gmb-2023-264725</meta:user-defined>
    <meta:user-defined meta:name="OVERHEIDop.versieInformatie"/>
  </office:meta>
</office:document-meta>
</file>