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Halal food op de donderdagen en zaterdagen tussen 08.00 uur en 18.00 uur aan Dr. Hockesinge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innemen van een standplaats aan de Dr. Hockesingel op de donderdagen en zaterdagen tussen 08.00 uur en 18.00 uur voor de verkoop van Halal food.</text:p>
            <text:p text:style-name="common-al">Verzenddatum: 12 jun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472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2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2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Halal food op de donderdagen en zaterdagen tussen 08.00 uur en 18.00 uur aan Dr. Hockesingel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4724</meta:user-defined>
    <meta:user-defined meta:name="OVERHEIDop.GmbID/DC.identifier">gmb-2023-264724</meta:user-defined>
    <meta:user-defined meta:name="OVERHEIDop.versieInformatie"/>
  </office:meta>
</office:document-meta>
</file>