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4 juli 2023 tot en met 31 augustus 2023 aan Goilberdingerstraat 32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Goilberdingerstraat 32B in de periode 4 juli 2023 t/m 31 augustus 2023</text:p>
            <text:p text:style-name="common-al">Verzenddatum: 12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4 juli 2023 tot en met 31 augustus 2023 aan Goilberdingerstraat 32B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22</meta:user-defined>
    <meta:user-defined meta:name="OVERHEIDop.GmbID/DC.identifier">gmb-2023-264722</meta:user-defined>
    <meta:user-defined meta:name="OVERHEIDop.versieInformatie"/>
  </office:meta>
</office:document-meta>
</file>