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Wandelvierdaagse Laarbeek op 9 t/m 12 mei 2023 te Laa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Wandelvierdaagse Laarbeek van 9 t/m 12 mei 2023</text:span>
              </text:p>
                <text:p text:style-name="al">Iedere dag wordt gestart in een andere kern. (Verzonden op 10 jan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47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Wandelvierdaagse Laarbeek op 9 t/m 12 mei 2023 te Laarbeek</meta:user-defined>
    <meta:user-defined meta:name="DCTERMS.W3CDTF/DCTERMS.available">2023-01-24</meta:user-defined>
    <meta:user-defined meta:name="DCTERMS.W3CDTF/OVERHEIDop.jaargang">2023</meta:user-defined>
    <meta:user-defined meta:name="OVERHEIDop.publicationIssue">26472</meta:user-defined>
    <meta:user-defined meta:name="OVERHEIDop.GmbID/DC.identifier">gmb-2023-26472</meta:user-defined>
    <meta:user-defined meta:name="OVERHEIDop.versieInformatie"/>
  </office:meta>
</office:document-meta>
</file>