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met een daklicht op de begane grond een opbouw op de eerste verdieping en het plaatsen van een raam en deur in de garage, Maritsa 9, 1186L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3 een besluit genomen op de aanvraag. De vergunning is aangevraagd voor het maken van een aanbouw met een daklicht op de begane grond een opbouw op de eerste verdieping en het plaatsen van een raam en deur in de garage op locatie Maritsa 9, 1186L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878 (voorheen bekend als Z23-0245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8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1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ritsa 9, 1186LD Amstelveen</meta:user-defined>
    <dc:language>nl</dc:language>
    <meta:user-defined meta:name="OVERHEIDop.locatietype/OVERHEIDop.gebiedsmarkering">Punt</meta:user-defined>
    <meta:user-defined meta:name="DC.title">Aanvraag vergunning toegekend voor het maken van een aanbouw met een daklicht op de begane grond een opbouw op de eerste verdieping en het plaatsen van een raam en deur in de garage, Maritsa 9, 1186LD Amstelveen</meta:user-defined>
    <meta:user-defined meta:name="DCTERMS.W3CDTF/DCTERMS.available">2023-06-16</meta:user-defined>
    <meta:user-defined meta:name="DCTERMS.W3CDTF/OVERHEIDop.jaargang">2023</meta:user-defined>
    <meta:user-defined meta:name="OVERHEIDop.publicationIssue">264719</meta:user-defined>
    <meta:user-defined meta:name="OVERHEIDop.GmbID/DC.identifier">gmb-2023-264719</meta:user-defined>
    <meta:user-defined meta:name="OVERHEIDop.versieInformatie"/>
  </office:meta>
</office:document-meta>
</file>