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truckrun van Stichting Duizend Assen op 2 september 2023 aan Rolweg 13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venementenvergunning verleend voor het organiseren van een truckrun van Stichting Duizend Assen op 2 september 2023 aan de Rolweg 13 tussen 14.00 uur en 17.00 uur.</text:p>
            <text:p text:style-name="common-al">Verzenddatum: 8 juni 2023.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264715</text:span><text:line-break/><text:date style:data-style-name="dag" text:fixed="true" text:date-value="2023-06-23"/><text:line-break/><text:date style:data-style-name="jaar" text:fixed="true" text:date-value="2023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1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4715</text:span><text:date style:data-style-name="nicedate" text:fixed="true" text:date-value="2023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Toestemming voor het organiseren van een truckrun van Stichting Duizend Assen op 2 september 2023 aan Rolweg 13 te Culemborg</meta:user-defined>
    <meta:user-defined meta:name="DCTERMS.W3CDTF/DCTERMS.available">2023-06-23</meta:user-defined>
    <meta:user-defined meta:name="DCTERMS.W3CDTF/OVERHEIDop.jaargang">2023</meta:user-defined>
    <meta:user-defined meta:name="OVERHEIDop.publicationIssue">264715</meta:user-defined>
    <meta:user-defined meta:name="OVERHEIDop.GmbID/DC.identifier">gmb-2023-264715</meta:user-defined>
    <meta:user-defined meta:name="OVERHEIDop.versieInformatie"/>
  </office:meta>
</office:document-meta>
</file>