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en mobiel toilet - Heemskerckstraat 21/ Stadhouders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erlenging ontheffing opslagcontainer en mobiel toilet</text:p>
            <text:p text:style-name="common-al">Locatie: Heemskerckstraat 21 en Stadhoudersstraat 59</text:p>
            <text:p text:style-name="common-al">Datum: 26 juni 2023 t/m 21 juli 2023</text:p>
            <text:p text:style-name="common-al">Dossiernummer: 229333 (verlenging 143886)</text:p>
            <text:p text:style-name="common-al">Verzenddatum besluit: 14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7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opslagcontainer en mobiel toilet - Heemskerckstraat 21/ Stadhoudersstraat 59</meta:user-defined>
    <meta:user-defined meta:name="DCTERMS.W3CDTF/DCTERMS.available">2023-06-16</meta:user-defined>
    <meta:user-defined meta:name="DCTERMS.W3CDTF/OVERHEIDop.jaargang">2023</meta:user-defined>
    <meta:user-defined meta:name="OVERHEIDop.publicationIssue">264713</meta:user-defined>
    <meta:user-defined meta:name="OVERHEIDop.GmbID/DC.identifier">gmb-2023-264713</meta:user-defined>
    <meta:user-defined meta:name="OVERHEIDop.versieInformatie"/>
  </office:meta>
</office:document-meta>
</file>