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NIGHT OF THE KOEMARKT, CRACKPLEIN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The Night of the Koemarkt op 23 en 24 juni 2023 op de locatie Crackplein te Heerenveen (14-06-2023).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4706</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706</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706</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VERLENING EVENEMENTENVERGUNNING NIGHT OF THE KOEMARKT, CRACKPLEIN HEERENVEEN</meta:user-defined>
    <meta:user-defined meta:name="DCTERMS.W3CDTF/DCTERMS.available">2023-06-16</meta:user-defined>
    <meta:user-defined meta:name="DCTERMS.W3CDTF/OVERHEIDop.jaargang">2023</meta:user-defined>
    <meta:user-defined meta:name="OVERHEIDop.publicationIssue">264706</meta:user-defined>
    <meta:user-defined meta:name="OVERHEIDop.GmbID/DC.identifier">gmb-2023-264706</meta:user-defined>
    <meta:user-defined meta:name="OVERHEIDop.versieInformatie"/>
  </office:meta>
</office:document-meta>
</file>