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3 hebben wij aanvraag reguliere omgevingsvergunning voor het bouwen van een recreatiewoning op het adres 't Schoman 62 7478RM Diepenheim, Diepenheim B 373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470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8249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DC.title">Op 06-06-2023 hebben wij aanvraag reguliere omgevingsvergunning voor het bouwen van een recreatiewoning op het adres 't Schoman 62 7478RM Diepenheim, Diepenheim B 3732 ontvangen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04</meta:user-defined>
    <meta:user-defined meta:name="OVERHEIDop.GmbID/DC.identifier">gmb-2023-264704</meta:user-defined>
    <meta:user-defined meta:name="OVERHEIDop.versieInformatie"/>
  </office:meta>
</office:document-meta>
</file>