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een bouwcontainer in de periode 02-06 t/m 31-07-2023 op de locatie Onder de Waal 38, 2931 A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3 een besluit genomen op de aanvraag met zaaknummer 19311122228 voor het plaatsen van een bouwcontainer in de periode 02-06 t/m 31-07-2023 op de locatie Onder de Waal 38, 2931 AS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70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0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0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22228</meta:user-defined>
    <dc:language>nl</dc:language>
    <meta:user-defined meta:name="OVERHEIDop.locatietype/OVERHEIDop.gebiedsmarkering">Punt</meta:user-defined>
    <meta:user-defined meta:name="DC.title">Kennisgeving besluit op aanvraag voor het plaatsen van een bouwcontainer in de periode 02-06 t/m 31-07-2023 op de locatie Onder de Waal 38, 2931 AS Krimpen aan de Lek</meta:user-defined>
    <meta:user-defined meta:name="DCTERMS.W3CDTF/DCTERMS.available">2023-06-16</meta:user-defined>
    <meta:user-defined meta:name="DCTERMS.W3CDTF/OVERHEIDop.jaargang">2023</meta:user-defined>
    <meta:user-defined meta:name="OVERHEIDop.publicationIssue">264700</meta:user-defined>
    <meta:user-defined meta:name="OVERHEIDop.GmbID/DC.identifier">gmb-2023-264700</meta:user-defined>
    <meta:user-defined meta:name="OVERHEIDop.versieInformatie"/>
  </office:meta>
</office:document-meta>
</file>