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iermatenweg (I 700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bben wij een aanvraag ontvangen voor het paasvuur Beuseberg 2023 op de locatie Fliermatenweg (I 700) in Holten. De aanvraag is geregistreerd onder zaaknummer 1742-HZ_WABO-23145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iermatenweg (I 700) in Holten, het paasvuur Beuseberg 2023</meta:user-defined>
    <dc:language>nl</dc:language>
    <meta:user-defined meta:name="OVERHEIDop.locatietype/OVERHEIDop.gebiedsmarkering">Vlak</meta:user-defined>
    <meta:user-defined meta:name="DC.title">Kennisgeving ontvangst aanvraag omgevingsvergunning Fliermatenweg (I 700)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470</meta:user-defined>
    <meta:user-defined meta:name="OVERHEIDop.GmbID/DC.identifier">gmb-2023-26470</meta:user-defined>
    <meta:user-defined meta:name="OVERHEIDop.versieInformatie"/>
  </office:meta>
</office:document-meta>
</file>