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luidkaarten EU-richtlijn Omgevingslawaai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text:span>
          </text:p>
            <text:p text:style-name="al">Burgemeester en wethouders van Breda geven kennis van het feit dat zij op 4 oktober 2022 de Geluidkaarten EU-richtlijn Omgevingslawaai 2022 hebben vastgesteld.</text:p>
            <text:p text:style-name="al">De geluidkaarten en overige stukken zijn te vinden via de gemeentelijke website of via deze link: <text:a xlink:href="https://eur01.safelinks.protection.outlook.com/?url=https:%2F%2Fbreda.maps.arcgis.com%2Fapps%2FMapSeries%2Findex.html%3Fappid%3D51a9dc93c4144be4a8312a61c27e77a0&amp;data=05|01|y.arakelian%40breda.nl|3825c8782443432b3f9708dae427615f|92020df4c9e7400fb20237754484ef2e|0|0|638073156072357606|Unknown|TWFpbGZsb3d8eyJWIjoiMC4wLjAwMDAiLCJQIjoiV2luMzIiLCJBTiI6Ik1haWwiLCJXVCI6Mn0%3D|3000|||&amp;sdata=qZP47fGcXd1vZhILO%2FkDfYb%2BzILtGRUjelZRqPPegEY%3D&amp;reserved=0" xlink:type="simple"><text:span text:style-name="nadrukvet"><text:span text:style-name="nadrukcur">Geluidcontourenkaart</text:span></text:span></text:a>.</text:p>
            <text:p text:style-name="al"/>
            <text:p text:style-name="al">Het akoestisch onderzoek is als bijlage bij deze kennisgeving opgenomen.</text:p>
            <text:p text:style-name="al"/>
            <text:p text:style-name="al">
            <text:span text:style-name="nadrukvet">Rechtsmiddelen</text:span>
          </text:p>
            <text:p text:style-name="al">Bij de geluidkaarten zijn alleen feiten vastgesteld. Om deze reden is het vaststellen van geluidkaarten geen besluit in de zin van de Algemene wet bestuursrecht. Tegen het vaststellen van geluidkaarten is daarom geen bezwaar of beroep mogelijk.</text:p>
            <text:p text:style-name="al"/>
            <text:p text:style-name="al">
            <text:span text:style-name="nadrukvet">Informatie</text:span>
          </text:p>
            <text:p text:style-name="al">Als u vragen heeft, kunt u contact opnemen met de gemeente via contact@breda.nl, twitter @breda, facebook Gemeente Breda of bel 14 07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DC.source">artikel 11.9, eerste lid, van de Wet milieubeheer]|[1.0:c:BWBR0003245&amp;artikel=11.9&amp;lid=1&amp;g=2022-05-01</meta:user-defined>
    <dc:language>nl</dc:language>
    <meta:user-defined meta:name="OVERHEIDop.locatietype/OVERHEIDop.gebiedsmarkering">Woonplaats</meta:user-defined>
    <meta:user-defined meta:name="DC.title">Kennisgeving Geluidkaarten EU-richtlijn Omgevingslawaai 2022</meta:user-defined>
    <meta:user-defined meta:name="DCTERMS.W3CDTF/DCTERMS.available">2023-01-02</meta:user-defined>
    <meta:user-defined meta:name="OVERHEIDop.externeBijlage">Geluidkaarten omgevingslawaai|exb-2023-257</meta:user-defined>
    <meta:user-defined meta:name="DCTERMS.W3CDTF/OVERHEIDop.jaargang">2023</meta:user-defined>
    <meta:user-defined meta:name="OVERHEIDop.publicationIssue">2647</meta:user-defined>
    <meta:user-defined meta:name="OVERHEIDop.GmbID/DC.identifier">gmb-2023-2647</meta:user-defined>
    <meta:user-defined meta:name="OVERHEIDop.versieInformatie"/>
  </office:meta>
</office:document-meta>
</file>