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en vervangen/vergroten schuur, Vierlingsbeeklaan 83, 1187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aanbouw en vervangen/vergroten schuur op locatie Vierlingsbeeklaan 83, 1187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69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9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erlingsbeeklaan 83, 1187AV Amstelveen</meta:user-defined>
    <dc:language>nl</dc:language>
    <meta:user-defined meta:name="OVERHEIDop.locatietype/OVERHEIDop.gebiedsmarkering">Punt</meta:user-defined>
    <meta:user-defined meta:name="DC.title">Aanvraag omgevingsvergunning voor het maken van een aanbouw en vervangen/vergroten schuur, Vierlingsbeeklaan 83, 1187AV Amstelv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98</meta:user-defined>
    <meta:user-defined meta:name="OVERHEIDop.GmbID/DC.identifier">gmb-2023-264698</meta:user-defined>
    <meta:user-defined meta:name="OVERHEIDop.versieInformatie"/>
  </office:meta>
</office:document-meta>
</file>