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sakker, het vellen van 19 bomen (voormalig Vredelaan 9), ingekomen 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469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ngsakker, het vellen van 19 bomen (voormalig Vredelaan 9), ingekomen 8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97</meta:user-defined>
    <meta:user-defined meta:name="OVERHEIDop.GmbID/DC.identifier">gmb-2023-264697</meta:user-defined>
    <meta:user-defined meta:name="OVERHEIDop.versieInformatie"/>
  </office:meta>
</office:document-meta>
</file>