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het Besluit mandaat, volmacht en machtiging Altena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Altena,</text:p>
            <text:p text:style-name="al">gelezen het voorstel aan het college;</text:p>
            <text:p text:style-name="al">gelet op afdeling 10.1.1 Algemene wet bestuursrecht en artikel 171, lid 2 van de Gemeentewet;</text:p>
            <text:p text:style-name="al"/>
            <text:p text:style-name="al">
            <text:span text:style-name="nadrukvet">
              <text:span text:style-name="nadrukondlijn">besluit:</text:span>
            </text:span> vast te stellen het navolgende:</text:p>
            <text:p text:style-name="al"/>
            <text:p text:style-name="al">
            <text:span text:style-name="nadrukvet">Besluit tot tweede wijziging van het Besluit mandaat, volmacht en machtiging Altena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ehorende bij het Besluit mandaat, volmacht en machtiging Altena 2020, wordt als volgt gewijzigd:</text:p>
            <text:p text:style-name="al"/>
            <text:p text:style-name="al">A.</text:p>
            <text:p text:style-name="al">
            <text:span text:style-name="nadrukvet">Bijlage 1</text:span>, onder de kop A. <text:span text:style-name="nadrukondlijn">Bestuurlijk-Juridische aangelegenheden</text:span> en onderdeel <text:span text:style-name="nadrukcur">Publiekrecht</text:span> wordt als volgt gewijzigd:</text:p>
            <text:list text:style-name="id1-3-2-2-1-6">
              <text:list-item text:style-override="id1-3-2-2-1-6-1">
                <text:number>a.</text:number>
                <text:p text:style-name="al">punt 7 komt te luiden: </text:p>
                <text:list text:style-name="id1-3-2-2-1-6-1-3">
                  <text:list-item text:style-override="id1-3-2-2-1-6-1-3-1">
                    <text:number>7.</text:number>
                    <text:p text:style-name="al">Het opleggen van een verplichting tot geheimhouding als bedoeld in artikel 87 van de </text:p>
                    <text:p text:style-name="al">Gemeentewet en het opheffen daarvan als bedoeld in artikel 89 van de Gemeentewet.</text:p>
                  </text:list-item>
                </text:list>
              </text:list-item>
              <text:list-item text:style-override="id1-3-2-2-1-6-2">
                <text:number>b.</text:number>
                <text:p text:style-name="al">onder vernummering van de punten 8 t/m 17 tot 10 t/m 19 worden twee punten ingevoegd, luidende:</text:p>
                <text:list text:style-name="id1-3-2-2-1-6-2-3">
                  <text:list-item text:style-override="id1-3-2-2-1-6-2-3-1">
                    <text:number>8.</text:number>
                    <text:p text:style-name="al">Het verstrekken van informatie ten aanzien waarvan een verplichting tot geheimhouding is opgelegd als bedoeld in artikel 88 van de Gemeentewet.</text:p>
                  </text:list-item>
                  <text:list-item text:style-override="id1-3-2-2-1-6-2-3-2">
                    <text:number>9.</text:number>
                    <text:p text:style-name="al">Het vaststellen van een programmaplan ten behoeve van een specifiek programma (een verzameling van meerdere projecten die in samenhang gemanaged worden, gericht op samenhangende (strategische) doelen en daarvan afgeleide baten) waarvoor een programmamanager is of wordt aangesteld.</text:p>
                  </text:list-item>
                </text:list>
              </text:list-item>
              <text:list-item text:style-override="id1-3-2-2-1-6-3">
                <text:number>c.</text:number>
                <text:p text:style-name="al">in punt 19 (nieuw) wordt ‘Afdeling 15’ vervangen door: ‘Afdeling 12’. </text:p>
              </text:list-item>
            </text:list>
            <text:p text:style-name="al">B.</text:p>
            <text:p text:style-name="al">
            <text:span text:style-name="nadrukvet">Bijlage 1</text:span>, onder de kop A. <text:span text:style-name="nadrukondlijn">Bestuurlijk-Juridische aangelegenheden</text:span> en onderdeel <text:span text:style-name="nadrukcur">Privaatrecht</text:span> wordt als volgt gewijzigd:</text:p>
            <text:p text:style-name="al">onder subonderdeel “Aanbestedingen” vervalt punt 1 en punt 2 wordt vernummerd tot 1.</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ie van openbare bekendmaking in het digitale Gemeenteblad van Altena en werkt ten aanzien van onderdeel B van artikel I terug tot en met 23 september 2022.</text:p>
              </text:list-item>
              <text:list-item text:style-override="id1-3-2-2-2-3">
                <text:number>2.</text:number>
                <text:p text:style-name="al">Dit besluit wordt aangehaald als “Besluit tot tweede wijziging van het Besluit mandaat, volmacht en machtiging Altena 2020”.</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6 juni 2023.</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R.J.M. van Wuijtswinkel MPA </text:span></text:p>
          </text:section>
          <text:section text:name="ondertekening_id1-3-2-3-4">
            <text:p><text:span text:style-name="functie"/></text:p>
            <text:p><text:span text:style-name="functie">de burgermeester, </text:span></text:p>
            <text:p><text:span text:style-name="functie">drs. E.B.A. Lichtenberg MCM</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69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9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9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DCTERMS.alternative">Besluit mandaat, volmacht en machtiging Altena 2020</meta:user-defined>
    <dc:language>nl</dc:language>
    <meta:user-defined meta:name="OVERHEIDop.locatietype/OVERHEIDop.gebiedsmarkering">Gemeente</meta:user-defined>
    <meta:user-defined meta:name="DC.title">Besluit mandaat, volmacht en machtiging Altena 2020</meta:user-defined>
    <meta:user-defined meta:name="DCTERMS.W3CDTF/DCTERMS.available">2023-06-20</meta:user-defined>
    <meta:user-defined meta:name="DCTERMS.W3CDTF/OVERHEIDop.jaargang">2023</meta:user-defined>
    <meta:user-defined meta:name="OVERHEIDop.publicationIssue">264696</meta:user-defined>
    <meta:user-defined meta:name="OVERHEIDop.betreftRegeling">CVDR635680_3</meta:user-defined>
    <meta:user-defined meta:name="OVERHEIDop.GmbID/DC.identifier">gmb-2023-264696</meta:user-defined>
    <meta:user-defined meta:name="xs:date/OVERHEIDop.startdatum">2023-06-21</meta:user-defined>
    <meta:user-defined meta:name="OVERHEIDop.versieInformatie"/>
  </office:meta>
</office:document-meta>
</file>