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Geesbergen 7, 3813 R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plaatsen van een dakkapel op het voor- en achterdakvlak op het perceel Geesbergen 7, 3813 RE Amersfoort</text:span>
          </text:p>
            <text:p text:style-name="common-al">De vergunning is aangevraagd voor het plaatsen van een dakkapel op het voor- en achterdakvlak op het perceel Geesbergen 7, 3813 RE Amersfoort, met kenmerk CLZ-00002943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4690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690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690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943</meta:user-defined>
    <dc:language>nl</dc:language>
    <meta:user-defined meta:name="OVERHEIDop.locatietype/OVERHEIDop.gebiedsmarkering">Punt</meta:user-defined>
    <meta:user-defined meta:name="DC.title">Amersfoort - Publicatie beslistermijn verlengen Geesbergen 7, 3813 RE Amersfoort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690</meta:user-defined>
    <meta:user-defined meta:name="OVERHEIDop.GmbID/DC.identifier">gmb-2023-264690</meta:user-defined>
    <meta:user-defined meta:name="OVERHEIDop.versieInformatie"/>
  </office:meta>
</office:document-meta>
</file>