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bben wij een aanvraag ontvangen voor het bouwen van een werktuigenberging en het wijzigen van dieraantallen en diercategorieën op de locatie Oude Stationsweg 2 in Holten. De aanvraag is geregistreerd onder zaaknummer 1742-HZ_WABO-2314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ude Stationsweg 2 in Holten, het bouwen van een werktuigenberging en het wijzigen van dieraantallen en diercategorieë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e Stationsweg 2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69</meta:user-defined>
    <meta:user-defined meta:name="OVERHEIDop.GmbID/DC.identifier">gmb-2023-26469</meta:user-defined>
    <meta:user-defined meta:name="OVERHEIDop.versieInformatie"/>
  </office:meta>
</office:document-meta>
</file>