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De Steeg 2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splitsen van de bestaande woning op het adres De Steeg 2 in Wezep. De vergunning is gevraagd en verleend voor het bouwen van een bouwwerk (art. 2.1 lid 1 sub a Wabo) en voor afwijken van het bestemmingsplan (2.1 lid 1 sub c Wabo). Het zaaknummer van de vergunning is 0269202300055.</text:p>
            <text:p text:style-name="common-al">
            <text:span text:style-name="nadrukvet">Ontwerpbeschikking omgevingsvergunningen</text:span>
          </text:p>
            <text:p text:style-name="common-al">De ontwerpbeschikking is op 25 april 2023 gepubliceerd in het gemeenteblad op <text:a xlink:href="http://www.officielebekendmakingen.nl" xlink:type="simple">www.officielebekendmakingen.nl</text:a> en in de Veluwekoerier en heeft vanaf 26 april 2023 gedurende zes weken ter inzage gelegen. Er is geen zienswijze ontvangen tijdens de ter inzagetermijn. De omgevingsvergunning is ten opzichte van het ontwerp niet inhoudelijk gewijzigd.</text:p>
            <text:p text:style-name="common-al">
            <text:span text:style-name="nadrukvet">Definitieve beschikking omgevingsvergunning</text:span>
          </text:p>
            <text:p text:style-name="common-al">De definitieve beschikking en de daarbij behorende stukken liggen met ingang van woensdag 21 juni 2023 tot en met dinsdag 1 augustus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verigens ook raadpleegbaar op <text:a xlink:href="http://www.ruimtelijkeplannen.nl" xlink:type="simple">www.ruimtelijkeplannen.nl</text:a> (zoek het plan via de code NL.IMRO.0269.OV249-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20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468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8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8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49-VG01  /  0269202300055</meta:user-defined>
    <meta:user-defined meta:name="DCTERMS.abstract">Publicatie verleende beschikking omgevingsvergunning De Steeg 2 in Wezep. Uitgebreide Wabo procedure. NL.IMRO.0269.OV249-VG01</meta:user-defined>
    <dc:language>nl</dc:language>
    <meta:user-defined meta:name="OVERHEIDop.locatietype/OVERHEIDop.gebiedsmarkering">Punt</meta:user-defined>
    <meta:user-defined meta:name="DC.title">Beschikking omgevingsvergunning, uitgebreide voorbereidingsprocedure, De Steeg 2 in Wezep</meta:user-defined>
    <meta:user-defined meta:name="DCTERMS.W3CDTF/DCTERMS.available">2023-06-20</meta:user-defined>
    <meta:user-defined meta:name="DCTERMS.W3CDTF/OVERHEIDop.jaargang">2023</meta:user-defined>
    <meta:user-defined meta:name="OVERHEIDop.publicationIssue">264682</meta:user-defined>
    <meta:user-defined meta:name="OVERHEIDop.GmbID/DC.identifier">gmb-2023-264682</meta:user-defined>
    <meta:user-defined meta:name="OVERHEIDop.versieInformatie"/>
  </office:meta>
</office:document-meta>
</file>