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ruik van de woning t.b.v. kamerverhuur op het perceel Graaf Adolflaan 17, 3818 D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van de woning t.b.v. kamerverhuur op het perceel Graaf Adolflaan 17, 3818 DA Amersfoort</text:span>
          </text:p>
            <text:p text:style-name="common-al">De Gemeente Amersfoort heeft op 29-05-2023 een aanvraag voor een omgevingsvergunning ontvangen voor het wijzigen van het gebruik van de woning t.b.v. kamerverhuur op het perceel Graaf Adolflaan 17, 3818 DA Amersfoort, met kenmerk CLZ-0000351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681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8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8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3513</meta:user-defined>
    <dc:language>nl</dc:language>
    <meta:user-defined meta:name="OVERHEIDop.locatietype/OVERHEIDop.gebiedsmarkering">Punt</meta:user-defined>
    <meta:user-defined meta:name="DC.title">Ontvangen aanvraag omgevingsvergunning voor het wijzigen van het gebruik van de woning t.b.v. kamerverhuur op het perceel Graaf Adolflaan 17, 3818 DA Amersfoort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681</meta:user-defined>
    <meta:user-defined meta:name="OVERHEIDop.GmbID/DC.identifier">gmb-2023-264681</meta:user-defined>
    <meta:user-defined meta:name="OVERHEIDop.versieInformatie"/>
  </office:meta>
</office:document-meta>
</file>