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oofsteeg 15, 2801J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ni 2023 een aanvraag om een omgevingsvergunning ontvangen. Het gaat over het plaatsen van een airco en buitenunit op de locatie Stoofsteeg 15, 2801JR Gouda. De aanvraag is geregistreerd onder kenmerk 2023-0000734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67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7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7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toofsteeg 15, 2801JR Gouda</meta:user-defined>
    <meta:user-defined meta:name="DCTERMS.W3CDTF/DCTERMS.available">2023-06-16</meta:user-defined>
    <meta:user-defined meta:name="DCTERMS.W3CDTF/OVERHEIDop.jaargang">2023</meta:user-defined>
    <meta:user-defined meta:name="OVERHEIDop.publicationIssue">264677</meta:user-defined>
    <meta:user-defined meta:name="OVERHEIDop.GmbID/DC.identifier">gmb-2023-264677</meta:user-defined>
    <meta:user-defined meta:name="OVERHEIDop.versieInformatie"/>
  </office:meta>
</office:document-meta>
</file>