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3-1-1">
      <style:table-column-properties/>
    </style:style>
    <style:style style:family="table-column" style:parent-style-name="colspec" style:name="id1-3-2-2-2-6-5-2-3-1-2">
      <style:table-column-properties/>
    </style:style>
    <style:style style:family="table-column" style:parent-style-name="colspec" style:name="id1-3-2-2-2-6-5-2-3-1-3">
      <style:table-column-properties/>
    </style:style>
    <style:style style:family="table-column" style:parent-style-name="colspec" style:name="id1-3-2-2-2-6-5-2-3-1-4">
      <style:table-column-properties/>
    </style: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4-1-1">
      <style:table-column-properties/>
    </style:style>
    <style:style style:family="table-column" style:parent-style-name="colspec" style:name="id1-3-2-2-2-6-6-6-4-1-2">
      <style:table-column-properties/>
    </style:style>
    <style:style style:family="table-column" style:parent-style-name="colspec" style:name="id1-3-2-2-2-6-6-6-4-1-3">
      <style:table-column-properties/>
    </style:style>
    <style:style style:family="table-column" style:parent-style-name="colspec" style:name="id1-3-2-2-2-6-6-6-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Huisvestingsverordening Regio Utrecht 2023, gemeente IJsselstein</text:p>
      <text:section text:name="regeling_id1-3-2" text:style-name="regeling">
        <text:section text:name="aanhef_id1-3-2-1" text:style-name="aanhef">
          <text:section text:name="preambule_id1-3-2-1-1" text:style-name="preambule">
            <text:p text:style-name="al">De raad van de gemeente IJsselstein:</text:p>
            <text:p text:style-name="al"/>
            <text:list text:style-name="id1-3-2-1-1-3">
              <text:list-item text:style-override="id1-3-2-1-1-3-1">
                <text:number>•</text:number>
                <text:p text:style-name="al">gelezen het voorstel van het college van 9 mei 2023;</text:p>
              </text:list-item>
              <text:list-item text:style-override="id1-3-2-1-1-3-2">
                <text:number>•</text:number>
                <text:p text:style-name="al">gelet op de artikelen 4, 5, 7, 9 tot en met 14, 17, 20 tot en met 22, 23a, 23b, 23e, 24, 33a, 35, 40, 41, 45 van de Huisvestingswet 2014;</text:p>
              </text:list-item>
            </text:list>
            <text:p text:style-name="al">Besluit vast te stellen de volgende : </text:p>
            <text:p text:style-name="al">Huisvestingsverordening Regio Utrecht 2023, gemeente IJsselstei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p text:style-name="al"/>
              <text:list text:style-name="id1-3-2-2-1-2-4">
                <text:list-item text:style-override="id1-3-2-2-1-2-4-1">
                  <text:number>•</text:number>
                  <text:p text:style-name="al">aangepaste woonruimte: ingrijpend aangepaste woning, die naar zijn aard bestemd is voor bewoning door iemand met een fysieke beperking;</text:p>
                </text:list-item>
                <text:list-item text:style-override="id1-3-2-2-1-2-4-2">
                  <text:number>•</text:number>
                  <text:p text:style-name="al">advertentiemedium: een uitgave per verhuurder of groep van verhuurders, waarin voor toewijzing beschikbare woonruimte wordt aangeboden;</text:p>
                </text:list-item>
                <text:list-item text:style-override="id1-3-2-2-1-2-4-3">
                  <text:number>•</text:number>
                  <text:p text:style-name="al">beschermde woonruimte: een in artikel 65 aangewezen woonruimte waarvoor het verbod van artikel 41, eerste lid van de wet geldt; </text:p>
                </text:list-item>
                <text:list-item text:style-override="id1-3-2-2-1-2-4-4">
                  <text:number>•</text:number>
                  <text:p text:style-name="al">bestaande woonruimte: een woonruimte die op dit moment bewoond wordt, of in het verleden bewoond is geweest. </text:p>
                </text:list-item>
                <text:list-item text:style-override="id1-3-2-2-1-2-4-5">
                  <text:number>•</text:number>
                  <text:p text:style-name="al">campuscontract: huurovereenkomst voor studenten zoals bedoeld in artikel 274d van Boek 7 van het Burgerlijk Wetboek;</text:p>
                </text:list-item>
                <text:list-item text:style-override="id1-3-2-2-1-2-4-6">
                  <text:number>•</text:number>
                  <text:p text:style-name="al">datum van inschrijving in de openbare registers: de datum van inschrijving in de openbare registers van de akte van levering van de woonruimte aan de nieuwe eigenaar;</text:p>
                </text:list-item>
                <text:list-item text:style-override="id1-3-2-2-1-2-4-7">
                  <text:number>•</text:number>
                  <text:p text:style-name="al">dienstwoning: woonruimte die door een werknemer bewoond moet worden om zijn uit het dienstverband voortvloeiende taken goed te kunnen vervullen; </text:p>
                </text:list-item>
                <text:list-item text:style-override="id1-3-2-2-1-2-4-8">
                  <text:number>•</text:number>
                  <text:p text:style-name="al">doorschuiver: doorstromer die binnen een doorschuifcomplex verhuist;</text:p>
                </text:list-item>
                <text:list-item text:style-override="id1-3-2-2-1-2-4-9">
                  <text:number>•</text:number>
                  <text:p text:style-name="al">doorschuifcomplex: gebouw waarin woonruimte bij voorrang wordt aangeboden aan doorstromers die in hetzelfde complex wonen;</text:p>
                </text:list-item>
                <text:list-item text:style-override="id1-3-2-2-1-2-4-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4-11">
                  <text:number>•</text:number>
                  <text:p text:style-name="al">gebruiksoppervlakte: de gebruiksoppervlakte wonen, als bedoeld in NEN 2580;</text:p>
                </text:list-item>
                <text:list-item text:style-override="id1-3-2-2-1-2-4-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4-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4-14">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4-15">
                  <text:number>•</text:number>
                  <text:p text:style-name="al">jongere: iemand in de leeftijdscategorie van 18 tot en met 29 jaar; 18 tot en met 22 jaar dan wel 18 tot en met 27 jaar </text:p>
                </text:list-item>
                <text:list-item text:style-override="id1-3-2-2-1-2-4-16">
                  <text:number>•</text:number>
                  <text:p text:style-name="al">kamer: elke afzonderlijke ruimte in een woonruimte, die geschikt is voor wonen of slapen met een oppervlakte van tenminste vijf vierkante meter; </text:p>
                </text:list-item>
                <text:list-item text:style-override="id1-3-2-2-1-2-4-17">
                  <text:number>•</text:number>
                  <text:p text:style-name="al">koopprijsgrens: € 355.000 , zie artikel 49</text:p>
                </text:list-item>
                <text:list-item text:style-override="id1-3-2-2-1-2-4-18">
                  <text:number>•</text:number>
                  <text:p text:style-name="al">liberalisatiegrens: de maximale huur waarbij nog recht op huurtoeslag bestaat, zoals weergegeven in artikel 13 van de Wet op de huurtoeslag;</text:p>
                </text:list-item>
                <text:list-item text:style-override="id1-3-2-2-1-2-4-19">
                  <text:number>•</text:number>
                  <text:p text:style-name="al">mantelzorg: hulp als bedoeld in artikel 1.1.1 van de Wet maatschappelijke ondersteuning 2015;</text:p>
                </text:list-item>
                <text:list-item text:style-override="id1-3-2-2-1-2-4-20">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4-21">
                  <text:number>•</text:number>
                  <text:p text:style-name="al">particuliere verhuurders: verhuurders van woonruimte die geen toegelaten instelling zijn;</text:p>
                </text:list-item>
                <text:list-item text:style-override="id1-3-2-2-1-2-4-22">
                  <text:number>•</text:number>
                  <text:p text:style-name="al">plankwoning: woning die op de nominatie staat om ingrijpend te worden verbeterd of te worden gesloopt, en voor tijdelijke bewoning in gebruik kan worden gegeven;</text:p>
                </text:list-item>
                <text:list-item text:style-override="id1-3-2-2-1-2-4-23">
                  <text:number>•</text:number>
                  <text:p text:style-name="al">relatiebeëindiging: echtscheiding, verbreking geregistreerd partnerschap, verbreking samenlevingscontract en beëindiging samenwoning zonder overeenkomst; </text:p>
                </text:list-item>
                <text:list-item text:style-override="id1-3-2-2-1-2-4-24">
                  <text:number>•</text:number>
                  <text:p text:style-name="al">senioren: iemand van 65 jaar of ouder;</text:p>
                </text:list-item>
                <text:list-item text:style-override="id1-3-2-2-1-2-4-25">
                  <text:number>•</text:number>
                  <text:p text:style-name="al">seniorenwoning: woonruimte die geschikt is voor personen van 65 jaar en ouder;</text:p>
                </text:list-item>
                <text:list-item text:style-override="id1-3-2-2-1-2-4-26">
                  <text:number>•</text:number>
                  <text:p text:style-name="al">sociale huurwoningen: woonruimte met een aanvangshuurprijs tot en met de liberalisatiegrens;</text:p>
                </text:list-item>
                <text:list-item text:style-override="id1-3-2-2-1-2-4-27">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4-28">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4-29">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4-30">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4-31">
                  <text:number>•</text:number>
                  <text:p text:style-name="al">wet: Huisvestingswet 2014; </text:p>
                </text:list-item>
                <text:list-item text:style-override="id1-3-2-2-1-2-4-32">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4-33">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4-34">
                  <text:number>•</text:number>
                  <text:p text:style-name="al">woningruil: Het door twee of meer huishoudens wederkerig in gebruik nemen van elkaars zelfstandige woonruimte met het oogmerk van daadwerkelijke permanente bewoning;</text:p>
                </text:list-item>
                <text:list-item text:style-override="id1-3-2-2-1-2-4-35">
                  <text:number>•</text:number>
                  <text:p text:style-name="al">woningvorming: het verbouwen of in verbouwde staat houden van twee of meer woonruimten;</text:p>
                </text:list-item>
                <text:list-item text:style-override="id1-3-2-2-1-2-4-36">
                  <text:number>•</text:number>
                  <text:p text:style-name="al">woningzoekende: huishouden dat staat ingeschreven in het inschrijfsysteem voor woningzoekenden;</text:p>
                </text:list-item>
                <text:list-item text:style-override="id1-3-2-2-1-2-4-37">
                  <text:number>•</text:number>
                  <text:p text:style-name="al">woonadres: woonadres als bedoeld in artikel 1.1, onderdeel o, onder 1°, van de Wet Basisregistratie Personen;</text:p>
                </text:list-item>
                <text:list-item text:style-override="id1-3-2-2-1-2-4-38">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4-39">
                  <text:number>•</text:number>
                  <text:p text:style-name="al">woonruimte met zorgvoorzieningen: zelfstandige woonruimte (aanleunwoning of beschutte woning) waarbij gebruik gemaakt wordt van faciliteiten van zorgverlenende instellingen;</text:p>
                </text:list-item>
                <text:list-item text:style-override="id1-3-2-2-1-2-4-40">
                  <text:number>•</text:number>
                  <text:p text:style-name="al">WOZ-waarde: de waarde van de woonruimte, vastgesteld overeenkomstig de Wet waardering onroerende zaken;</text:p>
                </text:list-item>
                <text:list-item text:style-override="id1-3-2-2-1-2-4-41">
                  <text:number>•</text:number>
                  <text:p text:style-name="al">zelfstandige woonruimte: woonruimte met een eigen toegang, die door een huishouden kan worden bewoond, zonder dat het huishouden daarbij afhankelijk is van wezenlijke voorzieningen buiten die woonruimte;</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n.v.t.;</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d.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p text:style-name="al"/>
                <text:list text:style-name="id1-3-2-2-2-3-3-4">
                  <text:list-item text:style-override="id1-3-2-2-2-3-3-4-1">
                    <text:number>a.</text:number>
                    <text:p text:style-name="al">de inkomensgrens in artikel 3, eerste lid onder c overeenkomstig <text:a xlink:href="https://wetten.overheid.nl/BWBR0036702/2023-01-01" xlink:type="simple"><text:span text:style-name="nadrukondlijn">artikel 16, lid 2 van het Besluit toegelaten instellingen volkshuisvesting</text:span></text:a>;</text:p>
                  </text:list-item>
                  <text:list-item text:style-override="id1-3-2-2-2-3-3-4-2">
                    <text:number>b.</text:number>
                    <text:p text:style-name="al">gereserveerd;</text:p>
                  </text:list-item>
                  <text:list-item text:style-override="id1-3-2-2-2-3-3-4-3">
                    <text:number>c.</text:number>
                    <text:p text:style-name="al">de huurprijs in artikel 3, vijfde lid, overeenkomstig <text:a xlink:href="https://wetten.overheid.nl/BWBR0008659/2023-01-01/" xlink:type="simple"><text:span text:style-name="nadrukondlijn">artikel 27 van de Wet op de huurtoeslag</text:span></text:a>;</text:p>
                  </text:list-item>
                  <text:list-item text:style-override="id1-3-2-2-2-3-3-4-4">
                    <text:number>d.</text:number>
                    <text:p text:style-name="al">de inkomensgrens in artikel 3, vijfde lid, overeenkomstig artikel 10 van de Uitvoeringswet huurprijzen woonruimte;</text:p>
                  </text:list-item>
                  <text:list-item text:style-override="id1-3-2-2-2-3-3-4-5">
                    <text:number>e.</text:number>
                    <text:p text:style-name="al">de huurprijzen in artikel 24, eerste lid, tabel 1, overeenkomstig artikel 27 van de Wet op de huurtoeslag;</text:p>
                  </text:list-item>
                  <text:list-item text:style-override="id1-3-2-2-2-3-3-4-6">
                    <text:number>f.</text:number>
                    <text:p text:style-name="al">de inkomensgrenzen in artikel 24, eerste lid, tabel 1, overeenkomstig artikel 27 van de Wet op de huurtoeslag;</text:p>
                  </text:list-item>
                  <text:list-item text:style-override="id1-3-2-2-2-3-3-4-7">
                    <text:number>g.</text:number>
                    <text:p text:style-name="al">de huurprijzen in artikel 24, eerste lid, tabel 1, overeenkomstig artikel 27 van de Wet op de huurtoeslag;</text:p>
                  </text:list-item>
                  <text:list-item text:style-override="id1-3-2-2-2-3-3-4-8">
                    <text:number>h.</text:number>
                    <text:p text:style-name="al">de inkomensgrens in artikel 24, vijfde lid, tabel 2, kolom 1, overeenkomstig artikel 16, lid 2 van het <text:a xlink:href="https://wetten.overheid.nl/BWBR0036702/2023-01-01" xlink:type="simple"><text:span text:style-name="nadrukondlijn">Besluit toegelaten instellingen volkshuisvesting</text:span></text:a>;</text:p>
                  </text:list-item>
                  <text:list-item text:style-override="id1-3-2-2-2-3-3-4-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p text:style-name="al"/>
                <text:list text:style-name="id1-3-2-2-2-3-4-4">
                  <text:list-item text:style-override="id1-3-2-2-2-3-4-4-1">
                    <text:number>a.</text:number>
                    <text:p text:style-name="al">de woonruimte is aangeboden tegen een redelijke huurprijs, als beschreven in artikel 17, eerste lid van de wet; </text:p>
                  </text:list-item>
                  <text:list-item text:style-override="id1-3-2-2-2-3-4-4-2">
                    <text:number>b.</text:number>
                    <text:p text:style-name="al">er tenminste driemaal, minimaal eenmaal per maand, met de woonruimte is geadverteerd en</text:p>
                  </text:list-item>
                  <text:list-item text:style-override="id1-3-2-2-2-3-4-4-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p text:style-name="al"/>
                <text:list text:style-name="id1-3-2-2-2-4-2-4">
                  <text:list-item text:style-override="id1-3-2-2-2-4-2-4-1">
                    <text:number>a.</text:number>
                    <text:p text:style-name="al">sociale huurwoningen in eigendom van een toegelaten instelling; </text:p>
                  </text:list-item>
                  <text:list-item text:style-override="id1-3-2-2-2-4-2-4-2">
                    <text:number>b.</text:number>
                    <text:p text:style-name="al">(gereserveerd)</text:p>
                  </text:list-item>
                  <text:list-item text:style-override="id1-3-2-2-2-4-2-4-3">
                    <text:number>c.</text:number>
                    <text:p text:style-name="al">(gereserveerd)</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Gereserveerd)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p text:style-name="al"/>
                <text:list text:style-name="id1-3-2-2-2-5-2-4">
                  <text:list-item text:style-override="id1-3-2-2-2-5-2-4-1">
                    <text:number>a.</text:number>
                    <text:p text:style-name="al">sociale huurwoningen in eigendom van toegelaten instellingen in de woningmarktregio; </text:p>
                  </text:list-item>
                  <text:list-item text:style-override="id1-3-2-2-2-5-2-4-2">
                    <text:number>b.</text:number>
                    <text:p text:style-name="al">(gereserveerd)</text:p>
                  </text:list-item>
                  <text:list-item text:style-override="id1-3-2-2-2-5-2-4-3">
                    <text:number>c.</text:number>
                    <text:p text:style-name="al">woonruimte bedoeld voor woongroepen; </text:p>
                  </text:list-item>
                  <text:list-item text:style-override="id1-3-2-2-2-5-2-4-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p text:style-name="al"/>
                <text:list text:style-name="id1-3-2-2-2-5-3-4">
                  <text:list-item text:style-override="id1-3-2-2-2-5-3-4-1">
                    <text:number>a.</text:number>
                    <text:p text:style-name="al">de meeste woonruimte wordt verdeeld via het aanbodmodel, zoals omschreven in artikel 14;</text:p>
                  </text:list-item>
                  <text:list-item text:style-override="id1-3-2-2-2-5-3-4-2">
                    <text:number>b.</text:number>
                    <text:p text:style-name="al">maximaal 20% van de beschikbaar komende woonruimte kan worden verdeeld via het lotingmodel, zoals omschreven in artikel 15; </text:p>
                  </text:list-item>
                  <text:list-item text:style-override="id1-3-2-2-2-5-3-4-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 </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p text:style-name="al"/>
                <text:list text:style-name="id1-3-2-2-2-6-3-4">
                  <text:list-item text:style-override="id1-3-2-2-2-6-3-4-1">
                    <text:number>a.</text:number>
                    <text:p text:style-name="al">de aard van de woonruimte;</text:p>
                  </text:list-item>
                  <text:list-item text:style-override="id1-3-2-2-2-6-3-4-2">
                    <text:number>b.</text:number>
                    <text:p text:style-name="al">de grootte van de woonruimte; </text:p>
                  </text:list-item>
                  <text:list-item text:style-override="id1-3-2-2-2-6-3-4-3">
                    <text:number>c.</text:number>
                    <text:p text:style-name="al">de prijs van de woonruimte;</text:p>
                  </text:list-item>
                  <text:list-item text:style-override="id1-3-2-2-2-6-3-4-4">
                    <text:number>d.</text:number>
                    <text:p text:style-name="al">economische of maatschappelijke binding of </text:p>
                  </text:list-item>
                  <text:list-item text:style-override="id1-3-2-2-2-6-3-4-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Type woonruimte</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text:p>
                    <text:p><draw:frame draw:style-name="lidiv"><draw:text-box ofo:max-width="15.3cm" ofo:min-height="1cm" ofo:min-width="5cm"><text:section text:name="table_id1-3-2-2-2-6-5-2-3" text:style-name="table"><text:p text:style-name="table_top"/>
                  <table:table table:style-name="tgroup">
                    <table:table-column table:style-name="id1-3-2-2-2-6-5-2-3-1-1"/>
                    <table:table-column table:style-name="id1-3-2-2-2-6-5-2-3-1-2"/>
                    <table:table-column table:style-name="id1-3-2-2-2-6-5-2-3-1-3"/>
                    <table:table-column table:style-name="id1-3-2-2-2-6-5-2-3-1-4"/>
                    
                      <table:table-row table:style-name="row">
                        <table:table-cell table:style-name="cell_frame_all" table:number-rows-spanned="1" table:number-columns-spanned="1">
                          <text:p text:style-name="table_al">
                            <text:span text:style-name="nadrukvet">Woonruimte naar kamers</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Huishouden naar personen in Eengezinswoningen</text:span>
                          </text:p>
                        </table:table-cell>
                        <table:table-cell table:style-name="cell_frame_all" table:number-rows-spanned="1" table:number-columns-spanned="1">
                          <text:p text:style-name="table_al">
                            <text:span text:style-name="nadrukvet">Huishouden naar personen in Meergezinswoningen</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2"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2"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2-6-5-3">
                    <text:number>2.</text:number>
                    <text:p text:style-name="al">Afwijking van deze tabel is mogelijk als dat in verband met de leefbaarheid nodig is.</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Tabel 1</text:p>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2-6-6-6-4" text:style-name="table"><text:p text:style-name="table_top"/>
                  <table:table table:style-name="tgroup">
                    <table:table-column table:style-name="id1-3-2-2-2-6-6-6-4-1-1"/>
                    <table:table-column table:style-name="id1-3-2-2-2-6-6-6-4-1-2"/>
                    <table:table-column table:style-name="id1-3-2-2-2-6-6-6-4-1-3"/>
                    <table:table-column table:style-name="id1-3-2-2-2-6-6-6-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513</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IJsselstein worden aangewezen de kernen:</text:p>
                    <text:list text:style-name="id1-3-2-2-2-6-7-3-3">
                      <text:list-item text:style-override="id1-3-2-2-2-6-7-3-3-1">
                        <text:number>a.</text:number>
                        <text:p text:style-name="al">alle buurten</text:p>
                      </text:list-item>
                    </text:list>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nnen de sectoren onderwijs, zorg, politie en brandweer.</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lt;categorie woningzoekenden, bijvoorbeeld doorstromers, senioren of jongeren&gt;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p text:style-name="al"/>
                <text:list text:style-name="id1-3-2-2-2-7-3-4">
                  <text:list-item text:style-override="id1-3-2-2-2-7-3-4-1">
                    <text:number>a.</text:number>
                    <text:p text:style-name="al">Bij dreigende dakloosheid</text:p>
                  </text:list-item>
                  <text:list-item text:style-override="id1-3-2-2-2-7-3-4-2">
                    <text:number>b.</text:number>
                    <text:p text:style-name="al">Bij relatiebeëindiging</text:p>
                  </text:list-item>
                  <text:list-item text:style-override="id1-3-2-2-2-7-3-4-3">
                    <text:number>c.</text:number>
                    <text:p text:style-name="al">Door financiële omstandigheden</text:p>
                  </text:list-item>
                  <text:list-item text:style-override="id1-3-2-2-2-7-3-4-4">
                    <text:number>d.</text:number>
                    <text:p text:style-name="al">Op medische gronden</text:p>
                  </text:list-item>
                  <text:list-item text:style-override="id1-3-2-2-2-7-3-4-5">
                    <text:number>e.</text:number>
                    <text:p text:style-name="al">Bij mantelzorg </text:p>
                  </text:list-item>
                  <text:list-item text:style-override="id1-3-2-2-2-7-3-4-6">
                    <text:number>f.</text:number>
                    <text:p text:style-name="al">Op volkshuisvestelijke gronden</text:p>
                  </text:list-item>
                  <text:list-item text:style-override="id1-3-2-2-2-7-3-4-7">
                    <text:number>g.</text:number>
                    <text:p text:style-name="al">Op maatschappelijke gronden</text:p>
                  </text:list-item>
                  <text:list-item text:style-override="id1-3-2-2-2-7-3-4-8">
                    <text:number>h.</text:number>
                    <text:p text:style-name="al">Voor statushouders</text:p>
                  </text:list-item>
                  <text:list-item text:style-override="id1-3-2-2-2-7-3-4-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p text:style-name="al"/>
                <text:list text:style-name="id1-3-2-2-2-7-5-4">
                  <text:list-item text:style-override="id1-3-2-2-2-7-5-4-1">
                    <text:number>a.</text:number>
                    <text:p text:style-name="al">onvoorzienbaar moeten verlaten van een dienstwoning, omdat de werkgever de werknemer tot vrije oplevering heeft gedwongen;</text:p>
                  </text:list-item>
                  <text:list-item text:style-override="id1-3-2-2-2-7-5-4-2">
                    <text:number>b.</text:number>
                    <text:p text:style-name="al">moeten verlaten van een woonruimte door een gerechtelijk vonnis (geen echtscheidingsvonnis), voor zover betrokkene dit niet had kunnen voorkomen of</text:p>
                  </text:list-item>
                  <text:list-item text:style-override="id1-3-2-2-2-7-5-4-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p text:style-name="al"/>
                <text:list text:style-name="id1-3-2-2-2-7-7-4">
                  <text:list-item text:style-override="id1-3-2-2-2-7-7-4-1">
                    <text:number>a.</text:number>
                    <text:p text:style-name="al">de aanvrager de zorg heeft voor minimaal één bij aanvrager geregistreerd inwonend minderjarig kind;</text:p>
                  </text:list-item>
                  <text:list-item text:style-override="id1-3-2-2-2-7-7-4-2">
                    <text:number>b.</text:number>
                    <text:p text:style-name="al">de aanvrager buiten zijn eigen schuld financieel in zodanige problemen is geraakt dat de woonlasten niet opgebracht kunnen worden;</text:p>
                  </text:list-item>
                  <text:list-item text:style-override="id1-3-2-2-2-7-7-4-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4-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p text:style-name="al"/>
                <text:list text:style-name="id1-3-2-2-2-7-11-4">
                  <text:list-item text:style-override="id1-3-2-2-2-7-11-4-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4-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p text:style-name="al"/>
                <text:list text:style-name="id1-3-2-2-2-7-17-4">
                  <text:list-item text:style-override="id1-3-2-2-2-7-17-4-1">
                    <text:number>a.</text:number>
                    <text:p text:style-name="al">naam, adres en woonplaats van de woningzoekende;</text:p>
                  </text:list-item>
                  <text:list-item text:style-override="id1-3-2-2-2-7-17-4-2">
                    <text:number>b.</text:number>
                    <text:p text:style-name="al">datum van het verzoek om een urgentverklaring; </text:p>
                  </text:list-item>
                  <text:list-item text:style-override="id1-3-2-2-2-7-17-4-3">
                    <text:number>c.</text:number>
                    <text:p text:style-name="al">urgentiecategorie waarin de woningzoekende is ingedeeld en</text:p>
                  </text:list-item>
                  <text:list-item text:style-override="id1-3-2-2-2-7-17-4-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list-item>
                </text:list>
                <text:p text:style-name="al"/>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gereserveerd)</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list-item>
                </text:list>
                <text:p text:style-name="al"/>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Gereserveerd</text:p>
              </text:section>
              <text:section text:name="artikel_id1-3-2-2-2-9-3" text:style-name="artikel">
                <text:p text:style-name="artikel_kop_titel"><text:span text:style-name="artikel_kop_label">Artikel</text:span> <text:span text:style-name="artikel_kop_nr">47.</text:span> Voorrangsgronden</text:p>
                <text:p text:style-name="al">Gereserveerd</text:p>
              </text:section>
              <text:section text:name="artikel_id1-3-2-2-2-9-4" text:style-name="artikel">
                <text:p text:style-name="artikel_kop_titel"><text:span text:style-name="artikel_kop_label">Artikel</text:span> <text:span text:style-name="artikel_kop_nr">48.</text:span> Rangorde </text:p>
                <text:p text:style-name="al">Gereserveerd</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p text:style-name="al">Deze woonruimte mag niet zonder vergunning van burgemeester en wethouders:</text:p>
                    <text:list text:style-name="id1-3-2-2-3-2-2-2-5">
                      <text:list-item text:style-override="id1-3-2-2-3-2-2-2-5-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5-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5-3">
                        <text:number>c.</text:number>
                        <text:p text:style-name="al">van zelfstandige in onzelfstandige woonruimte worden omgezet of omgezet gehouden;</text:p>
                      </text:list-item>
                      <text:list-item text:style-override="id1-3-2-2-3-2-2-2-5-4">
                        <text:number>d.</text:number>
                        <text:p text:style-name="al">tot twee of meer woonruimten worden verbouwd of in die verbouwde staat worden ge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
                    <text:number>3.</text:number>
                    <text:p text:style-name="al">(Gereserveerd) </text:p>
                  </text:list-item>
                  <text:list-item text:style-override="id1-3-2-2-3-2-2-5">
                    <text:number>4.</text:number>
                    <text:p text:style-name="al">Van het verbod als bedoeld in het eerste lid onder a, b, c en d. zijn vrijgesteld situaties waarbij de eigenaar van de woonruimte:</text:p>
                    <text:list text:style-name="id1-3-2-2-3-2-2-5-3">
                      <text:list-item text:style-override="id1-3-2-2-3-2-2-5-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text:p>
                      </text:list-item>
                      <text:list-item text:style-override="id1-3-2-2-3-2-2-5-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6">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p text:style-name="al"/>
                <text:list text:style-name="id1-3-2-2-3-2-4-4">
                  <text:list-item text:style-override="id1-3-2-2-3-2-4-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4-2">
                    <text:number>b.</text:number>
                    <text:p text:style-name="al">(gereserveerd); </text:p>
                  </text:list-item>
                  <text:list-item text:style-override="id1-3-2-2-3-2-4-4-3">
                    <text:number>c.</text:number>
                    <text:p text:style-name="al">(gereserveerd); </text:p>
                  </text:list-item>
                  <text:list-item text:style-override="id1-3-2-2-3-2-4-4-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p text:style-name="al"/>
                <text:list text:style-name="id1-3-2-2-3-2-6-4">
                  <text:list-item text:style-override="id1-3-2-2-3-2-6-4-1">
                    <text:number>a.</text:number>
                    <text:p text:style-name="al">de geldigheidsduur van de vergunning; </text:p>
                  </text:list-item>
                  <text:list-item text:style-override="id1-3-2-2-3-2-6-4-2">
                    <text:number>b.</text:number>
                    <text:p text:style-name="al">de periode waarbinnen van de vergunning gebruik gemaakt moet worden;</text:p>
                  </text:list-item>
                  <text:list-item text:style-override="id1-3-2-2-3-2-6-4-3">
                    <text:number>c.</text:number>
                    <text:p text:style-name="al">(gereserveerd);</text:p>
                  </text:list-item>
                  <text:list-item text:style-override="id1-3-2-2-3-2-6-4-4">
                    <text:number>d.</text:number>
                    <text:p text:style-name="al">de leefbaarheid;</text:p>
                  </text:list-item>
                  <text:list-item text:style-override="id1-3-2-2-3-2-6-4-5">
                    <text:number>e.</text:number>
                    <text:p text:style-name="al">goed verhuurderschap;</text:p>
                  </text:list-item>
                  <text:list-item text:style-override="id1-3-2-2-3-2-6-4-6">
                    <text:number>f.</text:number>
                    <text:p text:style-name="al">het voorkomen van overlast;</text:p>
                  </text:list-item>
                  <text:list-item text:style-override="id1-3-2-2-3-2-6-4-7">
                    <text:number>g.</text:number>
                    <text:p text:style-name="al">de omgevingsvergunning en</text:p>
                  </text:list-item>
                  <text:list-item text:style-override="id1-3-2-2-3-2-6-4-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Gereserveerd</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p text:style-name="al"/>
                <text:list text:style-name="id1-3-2-2-3-2-9-4">
                  <text:list-item text:style-override="id1-3-2-2-3-2-9-4-1">
                    <text:number>a.</text:number>
                    <text:p text:style-name="al">de vergunninghouder niet binnen één jaar nadat de vergunning onherroepelijk is geworden, is overgegaan tot onttrekking, samenvoeging, omzetting of woningvorming;</text:p>
                  </text:list-item>
                  <text:list-item text:style-override="id1-3-2-2-3-2-9-4-2">
                    <text:number>b.</text:number>
                    <text:p text:style-name="al">de vergunning is verleend op grond van door de vergunninghouder verstrekte gegevens waarvan deze wist of redelijkerwijs kon vermoeden dat zij onjuist of onvolledig waren;</text:p>
                  </text:list-item>
                  <text:list-item text:style-override="id1-3-2-2-3-2-9-4-3">
                    <text:number>c.</text:number>
                    <text:p text:style-name="al">de aan de vergunning verbonden voorwaarden en voorschriften niet worden nageleefd, of </text:p>
                  </text:list-item>
                  <text:list-item text:style-override="id1-3-2-2-3-2-9-4-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3-3-2-4">
                    <text:number>3.</text:number>
                    <text:p text:style-name="al">(Gereserveerd)</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p text:style-name="al"/>
                <text:list text:style-name="id1-3-2-2-3-3-4-4">
                  <text:list-item text:style-override="id1-3-2-2-3-3-4-4-1">
                    <text:number>a.</text:number>
                    <text:p text:style-name="al">de periode waarbinnen van de vergunning gebruik gemaakt moet worden;</text:p>
                  </text:list-item>
                  <text:list-item text:style-override="id1-3-2-2-3-3-4-4-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p text:style-name="al"/>
                <text:list text:style-name="id1-3-2-2-3-3-5-4">
                  <text:list-item text:style-override="id1-3-2-2-3-3-5-4-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4-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4-3">
                    <text:number>c.</text:number>
                    <text:p text:style-name="al">de toestand van het gebouw waarop de aanvraag betrekking heeft zich uit een oogpunt van indeling of staat van onderhoud geheel of ten dele tegen splitsing verzet of</text:p>
                  </text:list-item>
                  <text:list-item text:style-override="id1-3-2-2-3-3-5-4-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4-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p text:style-name="al"/>
                <text:list text:style-name="id1-3-2-2-3-3-6-4">
                  <text:list-item text:style-override="id1-3-2-2-3-3-6-4-1">
                    <text:number>a.</text:number>
                    <text:p text:style-name="al">de vergunninghouder niet binnen één jaar nadat de vergunning onherroepelijk is geworden, is overgegaan tot kadastrale splitsing;</text:p>
                  </text:list-item>
                  <text:list-item text:style-override="id1-3-2-2-3-3-6-4-2">
                    <text:number>b.</text:number>
                    <text:p text:style-name="al">de vergunning is verleend op grond van door de vergunninghouder verstrekte gegevens waarvan deze wist of redelijkerwijs kon vermoeden dat zij onjuist of onvolledig waren, en/of</text:p>
                  </text:list-item>
                  <text:list-item text:style-override="id1-3-2-2-3-3-6-4-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text:p>
                <text:p text:style-name="al">Gereserveerd. </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Gereserveerd.</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Gereserveerd.</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p text:style-name="al">Gereserveerd.</text:p>
              </text:section>
              <text:section text:name="artikel_id1-3-2-2-3-5-3" text:style-name="artikel">
                <text:p text:style-name="artikel_kop_titel"><text:span text:style-name="artikel_kop_label">Artikel</text:span> <text:span text:style-name="artikel_kop_nr">66.</text:span> Prijsgrens opkoopbescherming</text:p>
                <text:p text:style-name="al">Gereserveerd.</text:p>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p text:style-name="al">Gereserveerd.</text:p>
              </text:section>
              <text:section text:name="artikel_id1-3-2-2-3-5-5" text:style-name="artikel">
                <text:p text:style-name="artikel_kop_titel"><text:span text:style-name="artikel_kop_label">Artikel</text:span> <text:span text:style-name="artikel_kop_nr">68.</text:span> Aanvraag vergunning</text:p>
                <text:p text:style-name="al">Gereserveerd.</text:p>
              </text:section>
              <text:section text:name="artikel_id1-3-2-2-3-5-6" text:style-name="artikel">
                <text:p text:style-name="artikel_kop_titel"><text:span text:style-name="artikel_kop_label">Artikel</text:span> <text:span text:style-name="artikel_kop_nr">69.</text:span> Te verstrekken gegevens</text:p>
                <text:p text:style-name="al">Gereserveerd.</text:p>
              </text:section>
              <text:section text:name="artikel_id1-3-2-2-3-5-7" text:style-name="artikel">
                <text:p text:style-name="artikel_kop_titel"><text:span text:style-name="artikel_kop_label">Artikel</text:span> <text:span text:style-name="artikel_kop_nr">70.</text:span> Intrekkingsgronden</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IJsselstein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Vergunningen die zijn verleend onder de Huisvestingsverordening regio Utrecht 2019 en eerdere Huisvestingsverordeningen worden gelijkgesteld met de vergunningen in deze verordening.</text:p>
                </text:list-item>
                <text:list-item text:style-override="id1-3-2-2-4-7-3">
                  <text:number>2.</text:number>
                  <text:p text:style-name="al">Bestaande inschrijvingen uit het register van woningzoekenden worden beschouwd als inschrijvingen gedaan onder deze verordening met behoud van de opgebouwde inschrijfduur.</text:p>
                </text:list-item>
                <text:list-item text:style-override="id1-3-2-2-4-7-4">
                  <text:number>3.</text:number>
                  <text:p text:style-name="al">Aanvragen tot vergunningverlening ingediend in de periode voor 1 juli 2023 worden afgehandeld volgens de Huisvestingsverordening Regio Utrecht 2019, gemeente IJsselstein </text:p>
                </text:list-item>
                <text:list-item text:style-override="id1-3-2-2-4-7-5">
                  <text:number>4.</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IJsselstein.</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met ingang van 1 juli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8 jun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J.O. van Kooij</text:span></text:p>
          </text:section>
          <text:section text:name="ondertekening_id1-3-2-3-4">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 Tabel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 </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 </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 </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467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7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DCTERMS.alternative">Huisvestingsverordening Regio Utrecht 2023, gemeente IJsselstein</meta:user-defined>
    <dc:language>nl</dc:language>
    <meta:user-defined meta:name="OVERHEIDop.locatietype/OVERHEIDop.gebiedsmarkering">Gemeente</meta:user-defined>
    <meta:user-defined meta:name="DC.title">Huisvestingsverordening Regio Utrecht 2023, gemeente IJsselstein</meta:user-defined>
    <meta:user-defined meta:name="DCTERMS.W3CDTF/DCTERMS.available">2023-06-16</meta:user-defined>
    <meta:user-defined meta:name="DCTERMS.W3CDTF/OVERHEIDop.jaargang">2023</meta:user-defined>
    <meta:user-defined meta:name="OVERHEIDop.publicationIssue">264675</meta:user-defined>
    <meta:user-defined meta:name="OVERHEIDop.betreftRegeling">CVDR697518_1</meta:user-defined>
    <meta:user-defined meta:name="xs:date/OVERHEIDop.startdatum">2023-07-01</meta:user-defined>
    <meta:user-defined meta:name="OVERHEIDop.GmbID/DC.identifier">gmb-2023-264675</meta:user-defined>
    <meta:user-defined meta:name="OVERHEIDop.versieInformatie"/>
  </office:meta>
</office:document-meta>
</file>