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1-2023 hebben wij een aanvraag reguliere omgevingsvergunning voor het kappen van zeven eiken op het adres Stokkumerweg Markelo, [MKL00C01490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1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46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16282</meta:user-defined>
    <meta:user-defined meta:name="DCTERMS.abstract">het kappen van zeven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7-01-2023 hebben wij een aanvraag reguliere omgevingsvergunning voor het kappen van zeven eiken op het adres Stokkumerweg Markelo, [MKL00C01490] ontvangen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67</meta:user-defined>
    <meta:user-defined meta:name="OVERHEIDop.GmbID/DC.identifier">gmb-2023-26467</meta:user-defined>
    <meta:user-defined meta:name="OVERHEIDop.versieInformatie"/>
  </office:meta>
</office:document-meta>
</file>