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weg 141 Nijmegen: verwijderen van asbest bron 8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23</text:p>
            <text:p text:style-name="common-al">
            <text:span text:style-name="nadrukvet">Omschrijving: </text:span>verwijderen van asbest bron 8 (Willemsweg 14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905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126F064B-6AAC-4B7A-BCDB-8772686F11D2" xlink:type="simple">http://www.nijmegen.nl/vergunningpagina/?guid=126F064B-6AAC-4B7A-BCDB-8772686F11D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4665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6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6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llemsweg 141 Nijmegen: verwijderen van asbest bron 8 - meldingen - Melding ontvang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665</meta:user-defined>
    <meta:user-defined meta:name="OVERHEIDop.GmbID/DC.identifier">gmb-2023-264665</meta:user-defined>
    <meta:user-defined meta:name="OVERHEIDop.versieInformatie"/>
  </office:meta>
</office:document-meta>
</file>