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22 Nijmegen: aanvullende aanvraag fase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aanvullende aanvraag fase 2 (Zwanenveld 33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90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3675CEC-84D0-4BF9-9345-71050808E76C" xlink:type="simple">http://www.nijmegen.nl/vergunningpagina/?guid=03675CEC-84D0-4BF9-9345-71050808E7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6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322 Nijmegen: aanvullende aanvraag fase 2 - meldingen - Melding ontvan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64</meta:user-defined>
    <meta:user-defined meta:name="OVERHEIDop.GmbID/DC.identifier">gmb-2023-264664</meta:user-defined>
    <meta:user-defined meta:name="OVERHEIDop.versieInformatie"/>
  </office:meta>
</office:document-meta>
</file>