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702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verwijderen van asbest bron 1 (Aldenhof 370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90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2E87FDE-9E14-4415-B19A-6208EBE4B3E6" xlink:type="simple">http://www.nijmegen.nl/vergunningpagina/?guid=12E87FDE-9E14-4415-B19A-6208EBE4B3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6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3702 Nijmegen: verwijderen van asbest bron 1 - meldingen - Melding ontvan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63</meta:user-defined>
    <meta:user-defined meta:name="OVERHEIDop.GmbID/DC.identifier">gmb-2023-264663</meta:user-defined>
    <meta:user-defined meta:name="OVERHEIDop.versieInformatie"/>
  </office:meta>
</office:document-meta>
</file>