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nergieweg 19 Nijmegen: gedeeltelijk asbestsanering in ketelruimte in het schoolgebouw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6-06-2023</text:p>
            <text:p text:style-name="common-al">
            <text:span text:style-name="nadrukvet">Omschrijving: </text:span>gedeeltelijk asbestsanering in ketelruimte in het schoolgebouw (Energieweg 19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23.104900.01</text:p>
            <text:p text:style-name="common-al">
            <text:span text:style-name="nadrukvet">Product: </text:span>meldingen</text:p>
            <text:p text:style-name="common-al">
            <text:span text:style-name="nadrukvet">Ontvangst: </text:span>13-06-2023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Waarom publiceert gemeente Nijmegen dit bericht?</text:p>
            <text:p text:style-name="common-al">Met dit bericht laat de gemeente u weten dat er misschien iets verandert in uw omgeving. U kunt geen bezwaar maken tegen de melding. Via onderstaande link kunt u de openbare documenten bekijken.</text:p>
            <text:p text:style-name="last-al">
            <text:a xlink:href="http://www.nijmegen.nl/vergunningpagina/?guid=0FA0E43B-0381-41D1-AF5B-C451C11A64A8" xlink:type="simple">http://www.nijmegen.nl/vergunningpagina/?guid=0FA0E43B-0381-41D1-AF5B-C451C11A64A8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64662</text:span><text:line-break/><text:date style:data-style-name="dag" text:fixed="true" text:date-value="2023-06-16"/><text:line-break/><text:date style:data-style-name="jaar" text:fixed="true" text:date-value="2023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4662</text:span><text:date style:data-style-name="nicedate" text:fixed="true" text:date-value="2023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4662</text:span><text:date style:data-style-name="nicedate" text:fixed="true" text:date-value="2023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5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Energieweg 19 Nijmegen: gedeeltelijk asbestsanering in ketelruimte in het schoolgebouw - meldingen - Melding ontvangen</meta:user-defined>
    <meta:user-defined meta:name="DCTERMS.W3CDTF/DCTERMS.available">2023-06-16</meta:user-defined>
    <meta:user-defined meta:name="DCTERMS.W3CDTF/OVERHEIDop.jaargang">2023</meta:user-defined>
    <meta:user-defined meta:name="OVERHEIDop.publicationIssue">264662</meta:user-defined>
    <meta:user-defined meta:name="OVERHEIDop.GmbID/DC.identifier">gmb-2023-264662</meta:user-defined>
    <meta:user-defined meta:name="OVERHEIDop.versieInformatie"/>
  </office:meta>
</office:document-meta>
</file>