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 Sectie G Perceel 982 Winselingseweg 20 Nijmegen: slopen van de werkplaat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3</text:p>
            <text:p text:style-name="common-al">
            <text:span text:style-name="nadrukvet">Omschrijving: </text:span>slopen van de werkplaats (Kadastraal Perceel NBH00 Sectie G Perceel 982 Winselingseweg 2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899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D43A183-D99B-4382-A44F-E3B3E9F4A302" xlink:type="simple">http://www.nijmegen.nl/vergunningpagina/?guid=CD43A183-D99B-4382-A44F-E3B3E9F4A3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66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6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6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dastraal Perceel NBH00 Sectie G Perceel 982 Winselingseweg 20 Nijmegen: slopen van de werkplaats - meldingen - Melding ontvang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61</meta:user-defined>
    <meta:user-defined meta:name="OVERHEIDop.GmbID/DC.identifier">gmb-2023-264661</meta:user-defined>
    <meta:user-defined meta:name="OVERHEIDop.versieInformatie"/>
  </office:meta>
</office:document-meta>
</file>