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an Laakstraat 48 Lent: verbouwen pand en wijzigen brandcompartimenteringen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3</text:p>
            <text:p text:style-name="common-al">
            <text:span text:style-name="nadrukvet">Omschrijving: </text:span>verbouwen pand en wijzigen brandcompartimenteringen (Pastoor van Laakstraat 48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208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3-2023</text:p>
            <text:p text:style-name="common-al">
            <text:span text:style-name="nadrukvet">Verlengingsbesluit verzonden: </text:span>18-04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6-2023</text:p>
            <text:p text:style-name="common-al">
            <text:span text:style-name="nadrukvet">Definitieve beschikking ter inzage gelegd: </text:span>16-06-2023</text:p>
            <text:p text:style-name="common-al">
            <text:span text:style-name="nadrukvet">Einddatum bezwaartermijn: </text:span>26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15 juni 2023 tot en met 26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23EC59A2-0CA0-439F-8916-8B54F288C8D8" xlink:type="simple">http://www.nijmegen.nl/vergunningpagina/?guid=23EC59A2-0CA0-439F-8916-8B54F288C8D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66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6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6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astoor van Laakstraat 48 Lent: verbouwen pand en wijzigen brandcompartimenteringen - omgevingsvergunning - Aanvraag buiten behandeling gesteld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660</meta:user-defined>
    <meta:user-defined meta:name="OVERHEIDop.GmbID/DC.identifier">gmb-2023-264660</meta:user-defined>
    <meta:user-defined meta:name="OVERHEIDop.versieInformatie"/>
  </office:meta>
</office:document-meta>
</file>