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Zomer van Zundert op 24 en 25 juni 2023 op locatie Vincent van Goghplein en omgeving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 juni 2023 een besluit genomen op de aanvraag, geregistreerd onder zaaknummer Z23-001638, voor het organiseren van de Zomer van Zundert op 24 en 25 juni 2023 op locatie Vincent van Goghplein en omgeving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638 of u kunt telefonisch contact opnemen via 076-5995600.</text:p>
            <text:p text:style-name="common-al">
            <text:span text:style-name="nadrukvet">Procedure </text:span>(keuzeveld)</text:p>
            <text:p text:style-name="last-al">Bent u belanghebbende, dan kunt u tegen dit besluit bezwaar maken door een brief te sturen naar 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5 junio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6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Zomer van Zundert op 24 en 25 juni 2023 op locatie Vincent van Goghplein en omgeving in Zundert</meta:user-defined>
    <meta:user-defined meta:name="DCTERMS.W3CDTF/DCTERMS.available">2023-06-16</meta:user-defined>
    <meta:user-defined meta:name="DCTERMS.W3CDTF/OVERHEIDop.jaargang">2023</meta:user-defined>
    <meta:user-defined meta:name="OVERHEIDop.publicationIssue">264657</meta:user-defined>
    <meta:user-defined meta:name="OVERHEIDop.GmbID/DC.identifier">gmb-2023-264657</meta:user-defined>
    <meta:user-defined meta:name="OVERHEIDop.versieInformatie"/>
  </office:meta>
</office:document-meta>
</file>