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othorstweg ong. Sevenum (SVN01 S 429), Omgevingsvergunning, 1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met praktijkruimte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465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5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5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Groothorstweg ong. Sevenum (SVN01 S 429)</meta:user-defined>
    <dc:language>nl</dc:language>
    <meta:user-defined meta:name="OVERHEIDop.locatietype/OVERHEIDop.gebiedsmarkering">Punt</meta:user-defined>
    <meta:user-defined meta:name="DC.title">Groothorstweg ong. Sevenum (SVN01 S 429), Omgevingsvergunning, 14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53</meta:user-defined>
    <meta:user-defined meta:name="OVERHEIDop.GmbID/DC.identifier">gmb-2023-264653</meta:user-defined>
    <meta:user-defined meta:name="OVERHEIDop.versieInformatie"/>
  </office:meta>
</office:document-meta>
</file>