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Kadastraal perceel gemeente Vlagtwedde, sectie S, nummer 89 (Beetserweg, Sellingen), aanleggen uitweg, verzenddatum: 14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465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5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5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Kadastraal perceel gemeente Vlagtwedde, sectie S, nummer 89 (Beetserweg, Sellingen), aanleggen uitweg, verzenddatum: 14 juni 2023</meta:user-defined>
    <meta:user-defined meta:name="DCTERMS.W3CDTF/DCTERMS.available">2023-06-16</meta:user-defined>
    <meta:user-defined meta:name="DCTERMS.W3CDTF/OVERHEIDop.jaargang">2023</meta:user-defined>
    <meta:user-defined meta:name="OVERHEIDop.publicationIssue">264652</meta:user-defined>
    <meta:user-defined meta:name="OVERHEIDop.GmbID/DC.identifier">gmb-2023-264652</meta:user-defined>
    <meta:user-defined meta:name="OVERHEIDop.versieInformatie"/>
  </office:meta>
</office:document-meta>
</file>