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Jipsingboertangerweg 5, Sellingen, kap 1 beuk, verzenddatum: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46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 (n.a.v. aanvraag omgevingsvergunning): Jipsingboertangerweg 5, Sellingen, kap 1 beuk, verzenddatum: 14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47</meta:user-defined>
    <meta:user-defined meta:name="OVERHEIDop.GmbID/DC.identifier">gmb-2023-264647</meta:user-defined>
    <meta:user-defined meta:name="OVERHEIDop.versieInformatie"/>
  </office:meta>
</office:document-meta>
</file>