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Doetinchemseweg (naast nummer 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oetinchemseweg (naast nummer 19)</text:p>
            <text:p text:style-name="common-al">Omschrijving:  bouwen van een woning</text:p>
            <text:p text:style-name="common-al">Dossiernummer:  20230178</text:p>
            <text:p text:style-name="common-al">Datum verzending: 14 jun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64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4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4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een woning: Doetinchemseweg (naast nummer 19) in Doetinche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42</meta:user-defined>
    <meta:user-defined meta:name="OVERHEIDop.GmbID/DC.identifier">gmb-2023-264642</meta:user-defined>
    <meta:user-defined meta:name="OVERHEIDop.versieInformatie"/>
  </office:meta>
</office:document-meta>
</file>