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Zomervreugde Festival &amp; UCI BMX World Cup Papendal 2023,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Zomervreugde Festival &amp; UCI BMX World Cup Papendal 2023</text:p>
            <text:p text:style-name="common-al">Datum: 23,34,25 juni 2023</text:p>
            <text:p text:style-name="common-al">Locatie: Papendallaan 9 </text:p>
            <text:p text:style-name="common-al">Dossiernummer: 174892</text:p>
            <text:p text:style-name="common-al">Verzenddatum besluit: 16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64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4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rnhem - besluit evenementenvergunning, Zomervreugde Festival &amp; UCI BMX World Cup Papendal 2023, Papendallaan 9</meta:user-defined>
    <meta:user-defined meta:name="DCTERMS.W3CDTF/DCTERMS.available">2023-06-16</meta:user-defined>
    <meta:user-defined meta:name="DCTERMS.W3CDTF/OVERHEIDop.jaargang">2023</meta:user-defined>
    <meta:user-defined meta:name="OVERHEIDop.publicationIssue">264641</meta:user-defined>
    <meta:user-defined meta:name="OVERHEIDop.GmbID/DC.identifier">gmb-2023-264641</meta:user-defined>
    <meta:user-defined meta:name="OVERHEIDop.versieInformatie"/>
  </office:meta>
</office:document-meta>
</file>