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ndric Everslaan 13 5591S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81838</text:span>.</text:p>
            <text:p text:style-name="common-al">De zaak betreft locatie Hendric Everslaan 13 5591SJ Heeze en heeft de omschrijving "oprichten carport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7 jun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463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1838</meta:user-defined>
    <meta:user-defined meta:name="DCTERMS.abstract">oprichten carport Hendrick Everslaan 13-15, Heeze</meta:user-defined>
    <dc:language>nl</dc:language>
    <meta:user-defined meta:name="OVERHEIDop.locatietype/OVERHEIDop.gebiedsmarkering">Punt</meta:user-defined>
    <meta:user-defined meta:name="DC.title">Besluit aanvraag omgevingsvergunning Hendric Everslaan 13 5591SJ Heez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38</meta:user-defined>
    <meta:user-defined meta:name="OVERHEIDop.GmbID/DC.identifier">gmb-2023-264638</meta:user-defined>
    <meta:user-defined meta:name="OVERHEIDop.versieInformatie"/>
  </office:meta>
</office:document-meta>
</file>