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3 hebben wij een vergunning verleend voor het ten gehore brengen van muziek (besloten feest op 8 juli 2023) op het adres Hochtweg 3 7475SH Markelo. Deze vergunning staat ingeschreven onder zaaknummer 0000552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63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3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3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52490</meta:user-defined>
    <meta:user-defined meta:name="DCTERMS.abstract">het ten gehore brengen van muziek (besloten feest op 8 juli 2023)</meta:user-defined>
    <dc:language>nl</dc:language>
    <meta:user-defined meta:name="OVERHEIDop.locatietype/OVERHEIDop.gebiedsmarkering">Punt</meta:user-defined>
    <meta:user-defined meta:name="DC.title">Op 14-06-2023 hebben wij een vergunning verleend voor het ten gehore brengen van muziek (besloten feest op 8 juli 2023) op het adres Hochtweg 3 7475SH Markelo. Deze vergunning staat ingeschreven onder zaaknummer 0000552490.</meta:user-defined>
    <meta:user-defined meta:name="DCTERMS.W3CDTF/DCTERMS.available">2023-06-16</meta:user-defined>
    <meta:user-defined meta:name="DCTERMS.W3CDTF/OVERHEIDop.jaargang">2023</meta:user-defined>
    <meta:user-defined meta:name="OVERHEIDop.publicationIssue">264635</meta:user-defined>
    <meta:user-defined meta:name="OVERHEIDop.GmbID/DC.identifier">gmb-2023-264635</meta:user-defined>
    <meta:user-defined meta:name="OVERHEIDop.versieInformatie"/>
  </office:meta>
</office:document-meta>
</file>