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reconstructie Machineweg t/m 31-12-2023, Catharina-Amalialaan t.h.v. Machineweg 137b, AMR03 B 936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tbv reconstructie Machineweg t/m 31-12-2023 op locatie Catharina-Amalialaan t.h.v. Machineweg 137b, AMR03 B 9361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5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6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tharina-Amalialaan t.h.v. Machineweg 137b, AMR03 B 9361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tbv reconstructie Machineweg t/m 31-12-2023, Catharina-Amalialaan t.h.v. Machineweg 137b, AMR03 B 9361, Aalsme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32</meta:user-defined>
    <meta:user-defined meta:name="OVERHEIDop.GmbID/DC.identifier">gmb-2023-264632</meta:user-defined>
    <meta:user-defined meta:name="OVERHEIDop.versieInformatie"/>
  </office:meta>
</office:document-meta>
</file>