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igering omgevingsvergunning Heerewaardensestraat 24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driel maken bekend</text:p>
            <text:p text:style-name="common-al">dat zij de vergunning voor het bouwen van een opslagloods op het adres</text:p>
            <text:p text:style-name="common-al">Heerewaardensestraat 24 in Heerewaarden hebben geweigerd.</text:p>
            <text:p text:style-name="common-al">De vergunning is geweigerd voor de volgende activiteiten:</text:p>
            <text:p text:style-name="common-al">- Bouwen</text:p>
            <text:p text:style-name="common-al">- Handelen in strijd met de regels Ruimtelijke ordening. </text:p>
            <text:p text:style-name="common-al">Wilt u de beslissing bekijken?</text:p>
            <text:p text:style-name="common-al">U kunt de aanvraag om een vergunning en onze beslissing</text:p>
            <text:p text:style-name="common-al">bekijken van 22 juni 2023. tot en met 2 augustus 2023. Wilt u het besluit, inzien? </text:p>
            <text:p text:style-name="common-al">Bel ons op voor het maken van een afspraak.</text:p>
            <text:p text:style-name="common-al"/>
            <text:p text:style-name="common-al">
            <text:span text:style-name="nadrukvet">Bent u het niet eens met de beslissing?</text:span>
          </text:p>
            <text:p text:style-name="common-al">Bent u het niet eens met onze beslissing? Dan kunt u aan de rechter</text:p>
            <text:p text:style-name="common-al">vragen om een oordeel te geven over de beslissing. U gaat dan in</text:p>
            <text:p text:style-name="common-al">beroep. Dat kan met een brief of via internet.</text:p>
            <text:p text:style-name="common-al"/>
            <text:p text:style-name="common-al">
            <text:span text:style-name="nadrukvet">Wilt u in beroep gaan?</text:span>
          </text:p>
            <text:p text:style-name="common-al">Wilt u in beroep gaan tegen onze beslissing? Stuur dan een brief naar de</text:p>
            <text:p text:style-name="common-al">rechter. In de brief schrijft u waarom u het niet eens bent met de beslissing van</text:p>
            <text:p text:style-name="common-al">de gemeente Maasdriel.</text:p>
            <text:p text:style-name="common-al">Stuur de brief binnen 6 weken na de dag van de publicatie van de</text:p>
            <text:p text:style-name="common-al">weigering naar de rechter. Stuurt u de brief niet op tijd? Dan behandelt</text:p>
            <text:p text:style-name="common-al">de rechtbank Gelderland uw brief niet.</text:p>
            <text:p text:style-name="common-al">Zet in de brief in ieder geval het volgende:</text:p>
            <text:p text:style-name="common-al">- Uw naam en adres;</text:p>
            <text:p text:style-name="common-al">- De datum;</text:p>
            <text:p text:style-name="common-al">- De beslissing waarmee u het niet eens bent;</text:p>
            <text:p text:style-name="common-al">- Waarom u het niet met de beslissing eens bent;</text:p>
            <text:p text:style-name="common-al">- Uw handtekening.</text:p>
            <text:p text:style-name="common-al">Stuur een kopie mee van de beslissing waar u het niet mee eens bent.</text:p>
            <text:p text:style-name="common-al">Stuur de brief met de kopie naar:</text:p>
            <text:p text:style-name="common-al">Rechtbank Gelderland</text:p>
            <text:p text:style-name="common-al">Team Bestuursrecht</text:p>
            <text:p text:style-name="common-al">Postbus 9030</text:p>
            <text:p text:style-name="common-al">6800 EM Arnhem</text:p>
            <text:p text:style-name="common-al"/>
            <text:p text:style-name="common-al">
            <text:span text:style-name="nadrukvet">Wilt u in beroep gaan via internet?</text:span>
          </text:p>
            <text:p text:style-name="common-al">Wilt u liever via internet in beroep gaan? Ga dan naar bij rechtbank:</text:p>
            <text:p text:style-name="common-al">- <text:a xlink:href="https://formulieren.rechtspraak.nl/formulier/BeroepschriftRb_031_1.aspx" xlink:type="simple">https://formulieren.rechtspraak.nl/formulier/BeroepschriftRb_031_1.aspx</text:a></text:p>
            <text:p text:style-name="common-al">Vul daar het formulier in. Doe dit ook binnen 6 weken na de dag van de</text:p>
            <text:p text:style-name="common-al">publicatie van de weigering.</text:p>
            <text:p text:style-name="common-al"/>
            <text:p text:style-name="common-al">
            <text:span text:style-name="nadrukvet">Wilt u dat wij onze beslissing nog niet uitvoeren?</text:span>
          </text:p>
            <text:p text:style-name="common-al">Normaal voeren wij onze beslissing gewoon uit terwijl u in beroep gaat.</text:p>
            <text:p text:style-name="common-al">Wilt u dat niet? Bijvoorbeeld omdat onze beslissing nu al ernstige</text:p>
            <text:p text:style-name="common-al">gevolgen heeft? Dan kunt u aan de rechter vragen om de beslissing</text:p>
            <text:p text:style-name="common-al">voorlopig uit te stellen. Dat heet een voorlopige voorziening.</text:p>
            <text:p text:style-name="common-al">U doet dat zo:</text:p>
            <text:p text:style-name="common-al"/>
            <text:list text:style-name="id1-3-2-1-1-50">
              <text:list-item text:style-override="id1-3-2-1-1-50-1">
                <text:number>1.</text:number>
                <text:p text:style-name="al">Schrijf eerst de brief waarin u in beroep gaat. Maak hiervan een</text:p>
              </text:list-item>
            </text:list>
            <text:list text:style-name="id1-3-2-1-1-51">
              <text:list-item text:style-override="id1-3-2-1-1-51-1">
                <text:number>1.</text:number>
                <text:p text:style-name="al">kopie. Gaat u via internet in beroep? Maak dan een print van het</text:p>
              </text:list-item>
              <text:list-item text:style-override="id1-3-2-1-1-51-2">
                <text:number>2.</text:number>
                <text:p text:style-name="al">online formulier.</text:p>
              </text:list-item>
            </text:list>
            <text:list text:style-name="id1-3-2-1-1-52">
              <text:list-item text:style-override="id1-3-2-1-1-52-1">
                <text:number>1.</text:number>
                <text:p text:style-name="al">Schrijf daarna een brief waarin u vraagt om uitstel van de beslissing.</text:p>
              </text:list-item>
            </text:list>
            <text:list text:style-name="id1-3-2-1-1-53">
              <text:list-item text:style-override="id1-3-2-1-1-53-1">
                <text:number>1.</text:number>
                <text:p text:style-name="al">U vraagt in deze brief dus om een voorlopige voorziening. Leg ook uit</text:p>
              </text:list-item>
              <text:list-item text:style-override="id1-3-2-1-1-53-2">
                <text:number>2.</text:number>
                <text:p text:style-name="al">waarom u vindt dat wij de beslissing moeten uitstellen.</text:p>
              </text:list-item>
              <text:list-item text:style-override="id1-3-2-1-1-53-3">
                <text:number>3.</text:number>
                <text:p text:style-name="al">Stuur de brief waarin u vraagt om een voorlopige voorziening samen  met de kopie of de print van het beroep naar:</text:p>
              </text:list-item>
            </text:list>
            <text:p text:style-name="common-al">Rechtbank Gelderland</text:p>
            <text:p text:style-name="common-al">Team Bestuursrecht</text:p>
            <text:p text:style-name="common-al">Postbus 9030</text:p>
            <text:p text:style-name="common-al">6800 EM Arnhem</text:p>
            <text:p text:style-name="common-al"/>
            <text:p text:style-name="common-al">
            <text:span text:style-name="nadrukvet">U betaalt kosten</text:span>
          </text:p>
            <text:p text:style-name="common-al">Let op! U betaalt kosten (griffierrecht) als u bij de rechter in beroep gaat.</text:p>
            <text:p text:style-name="common-al">Hoeveel u betaalt, hangt af van uw situatie. Op <text:a xlink:href="http://www.rechtspraak.nl" xlink:type="simple">www.rechtspraak.nl</text:a> leest</text:p>
            <text:p text:style-name="common-al">u hier meer over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462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106989</meta:user-defined>
    <meta:user-defined meta:name="DCTERMS.abstract">De gemeente heeft de vergunning voor het bouwen van een opslagloods op het adresHeerewaardensestraat 24 in Heerewaarden geweigerd.</meta:user-defined>
    <dc:language>nl</dc:language>
    <meta:user-defined meta:name="OVERHEIDop.locatietype/OVERHEIDop.gebiedsmarkering">Vlak</meta:user-defined>
    <meta:user-defined meta:name="DC.title">Weigering omgevingsvergunning Heerewaardensestraat 24 Heerewaard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4626</meta:user-defined>
    <meta:user-defined meta:name="OVERHEIDop.GmbID/DC.identifier">gmb-2023-264626</meta:user-defined>
    <meta:user-defined meta:name="OVERHEIDop.versieInformatie"/>
  </office:meta>
</office:document-meta>
</file>